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, sans-serif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Verdana" fo:font-size="11pt" fo:font-weight="bold" style:font-size-asian="11pt" style:font-weight-asian="bold"/>
    </style:style>
    <style:style style:name="P4" style:family="paragraph" style:parent-style-name="Text_20_body">
      <style:paragraph-properties fo:text-align="justify" style:justify-single-word="false"/>
      <style:text-properties style:font-name="Verdana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Arial" fo:font-size="11pt" style:text-underline-style="none" style:font-size-asian="11pt" style:font-size-complex="11pt"/>
    </style:style>
    <style:style style:name="P8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Arial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Arial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Arial" fo:font-size="13pt" style:text-underline-style="none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color="#000000" style:font-name="Arial" fo:font-size="13pt" style:text-underline-style="none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color="#000000" style:font-name="Arial" fo:font-size="13pt" style:text-underline-style="solid" style:text-underline-width="auto" style:text-underline-color="font-color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color="#000000" style:font-name="Arial" fo:font-size="13pt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Verdana" fo:font-size="11pt" fo:font-weight="bold" style:font-size-asian="11pt" style:font-weight-asian="bold"/>
    </style:style>
    <style:style style:name="T1" style:family="text">
      <style:text-properties style:font-name="Arial1" fo:font-size="18pt" fo:font-weight="bold" style:font-size-asian="18pt" style:font-weight-asian="bold" style:font-weight-complex="bold"/>
    </style:style>
    <style:style style:name="T2" style:family="text"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" fo:font-size="11pt" fo:font-weight="bold" style:font-size-asian="11pt" style:font-weight-asian="bold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style:font-name="Arial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7pt" style:font-size-asian="7pt" style:font-size-complex="7pt"/>
    </style:style>
    <style:style style:name="T10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3pt" style:font-size-asian="13pt"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1" style:font-name-asian="Times New Roman1" style:font-name-complex="Times New Roman1"/>
    </style:style>
    <style:style style:name="T16" style:family="text">
      <style:text-properties style:font-name-asian="SimSun" style:font-name-complex="Mang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Police_20_par_20_défaut"><text:span text:style-name="T1">Enquête académique ULIS 2013-2014 du SE-UNSA</text:span></text:span> </text:p>
      <text:p text:style-name="P2">Pour nous permettre de mieux connaître le fonctionnement de notre académie</text:p>
      <text:p text:style-name="P1"><text:span text:style-name="Police_20_par_20_défaut"><text:span text:style-name="T2">Merci de prendre le temps de répondre à ce questionnaire et de </text:span></text:span><text:span text:style-name="Police_20_par_20_défaut"><text:span text:style-name="T2">nous le retourner par voie électronique.</text:span></text:span></text:p>
      <text:p text:style-name="P1"/>
      <text:p text:style-name="P3">Nom du collège :<text:tab/><text:tab/><text:tab/><text:tab/>Ville :<text:tab/><text:tab/><text:tab/><text:tab/><text:tab/>Département :</text:p>
      <text:p text:style-name="P3">Nom du principal du collège :</text:p>
      <text:p text:style-name="Text_20_body"><text:span text:style-name="Police_20_par_20_défaut"><text:span text:style-name="T4">Nom du coordonnateur(trice) du dispositif ULIS : <text:tab/><text:tab/></text:span></text:span></text:p>
      <text:p text:style-name="Text_20_body"><text:span text:style-name="Police_20_par_20_défaut"><text:span text:style-name="T4">son adresse électronique :</text:span></text:span></text:p>
      <text:p text:style-name="P4"/>
      <text:p text:style-name="P1"><text:span text:style-name="Police_20_par_20_défaut"><text:span text:style-name="T6">Important : La classe de référence est celle dans laquelle l'élève est inscri</text:span></text:span><text:span text:style-name="Police_20_par_20_défaut"><text:span text:style-name="T6">t (exemple : 4e3)</text:span></text:span></text:p>
      <text:p text:style-name="P6"/>
      <text:p text:style-name="P11">Quel est l'agrément du dispositif (Troubles des fonctions cognitives, Troubles envahissants du développement, Troubles du langage...) ?</text:p>
      <text:p text:style-name="P11"/>
      <text:p text:style-name="P11">L'ULIS bénéficie t-elle d'un service de soins ?</text:p>
      <text:p text:style-name="P11"/>
      <text:p text:style-name="P11">Quel est le nombre d'élèves dans l'ULIS ?</text:p>
      <text:p text:style-name="P11"/>
      <text:p text:style-name="P12"><text:span text:style-name="Police_20_par_20_défaut"><text:span text:style-name="T3">Y a t-il une SEGPA dans l'établissement ?</text:span></text:span></text:p>
      <text:p text:style-name="P11"/>
      <text:p text:style-name="P11">Quel est le nombre d'élèves utilisant un transport spécifique du conseil général pour les déplacements entre le domicile et le collège ?</text:p>
      <text:p text:style-name="P11"/>
      <text:p text:style-name="P11">Combien d'élèves <text:s/>sont inclus ?</text:p>
      <text:p text:style-name="P11"/>
      <text:p text:style-name="P14">Dans quelle (s) discipline (s) ? Indiquer une hiérarchie par prévalence si c'est possible. (Exemple : 1 <text:span text:style-name="T15">→</text:span><text:span text:style-name="T16"> EPS ; 2 Musique)</text:span></text:p>
      <text:p text:style-name="P15"/>
      <text:p text:style-name="P14">Tous les élèves sont-ils inclus dans une classe de référence ?</text:p>
      <text:p text:style-name="P16"/>
      <text:p text:style-name="P16">Les élèves ont-ils été inclus dans une classe de référence dés la rentrée ?</text:p>
      <text:p text:style-name="P11"> </text:p>
      <text:p text:style-name="P11">Les élèves participent-ils au moment de vie de classe avec leur classe de référence ?</text:p>
      <text:p text:style-name="P11"/>
      <text:p text:style-name="P11">Les élèves participent-ils aux élections des délégués dans leur classe de référence ?</text:p>
      <text:p text:style-name="P11"/>
      <text:p text:style-name="P11">Y a t-il une élection des délégués au sein du dispositif ULIS ?</text:p>
      <text:p text:style-name="P11"/>
      <text:p text:style-name="P11">Les élèves sont-ils prévus sur la photo scolaire de leur classe de référence ?</text:p>
      <text:p text:style-name="P11"/>
      <text:p text:style-name="P11">Les élèves participent-ils aux sorties avec leur classe de référence ?</text:p>
      <text:p text:style-name="P11"> </text:p>
      <text:p text:style-name="P11">Les élèves de l'ULIS ont-ils un conseil de classe à part ou ont-ils leur conseil avec leur classe de référence ?</text:p>
      <text:p text:style-name="P11"/>
      <text:p text:style-name="P11">Les élèves de l'ULIS ont-ils un bulletin avec leur classe de référence ?</text:p>
      <text:p text:style-name="P11"><text:soft-page-break/>Combien d'élèves participent à l'UNSS ?</text:p>
      <text:p text:style-name="P11"/>
      <text:p text:style-name="P5"><text:span text:style-name="Police_20_par_20_défaut"><text:span text:style-name="T13">Combien d'élèves participent à des activités péri-éducatives au sein du collège (exemples : théâtre, jeux d'échecs...) ?</text:span></text:span></text:p>
      <text:p text:style-name="P11"/>
      <text:p text:style-name="P11">A l'issue de l'année dernière, combien d'élèves ont intégré la SEGPA après avoir commencé une scolarité en ULIS ?</text:p>
      <text:p text:style-name="P11"/>
      <text:p text:style-name="P13">Comment s'organisent les ESS (à quel moment, leur fréquence par élève, les personnes présentes -principal ? Principal adjoint ? CPE?-...) ?</text:p>
      <text:p text:style-name="P13"/>
      <text:p text:style-name="P13">Comment s'organise la communication avec les collègues ?</text:p>
      <text:p text:style-name="P11"/>
      <text:p text:style-name="P11">Quelles sont les principales orientations après l’ULIS ?</text:p>
      <text:p text:style-name="P11"/>
      <text:p text:style-name="P11">Quelles difficultés rencontrez-vous concernant l’orientation après l’ULIS ?</text:p>
      <text:p text:style-name="P11"/>
      <text:p text:style-name="P11"/>
      <text:p text:style-name="P11">Quelles limites percevez-vous dans votre dispositif d’inclusion ?</text:p>
      <text:p text:style-name="P11"/>
      <text:p text:style-name="P11">L'enseignant coordonnateur est t-il du premier ou du second degré, est-il spécialisé ?</text:p>
      <text:p text:style-name="P6"><text:span text:style-name="Police_20_par_20_défaut"><text:span text:style-name="T21"/></text:span></text:p>
      <text:p text:style-name="P6"><text:span text:style-name="Police_20_par_20_défaut"><text:span text:style-name="T21">Indiquez toutes remarques librement ! :</text:span></text:span></text:p>
      <text:p text:style-name="P6"><text:span text:style-name="Police_20_par_20_défaut"><text:span text:style-name="T21"/></text:span></text:p>
      <text:p text:style-name="P6"><text:span text:style-name="Police_20_par_20_défaut"><text:span text:style-name="T21"/></text:span></text:p>
      <text:p text:style-name="P6"><text:span text:style-name="Police_20_par_20_défaut"><text:span text:style-name="T21"/></text:span></text:p>
      <text:p text:style-name="P6"><text:span text:style-name="Police_20_par_20_défaut"><text:span text:style-name="T21"/></text:span></text:p>
      <text:p text:style-name="P6"><text:span text:style-name="Police_20_par_20_défaut"><text:span text:style-name="T22">enquête proposée par Christian Lacombe</text:span></text:span></text:p>
      <text:p text:style-name="P6"><text:span text:style-name="Police_20_par_20_défaut"><text:span text:style-name="T22">secrétaire académique ASH au SE-UNSA</text:span></text:span></text:p>
      <text:p text:style-name="P6"><text:span text:style-name="Police_20_par_20_défaut"><text:span text:style-name="T22">N'hésitez pas à me contacter directement : c.lacombe1@laposte.ne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, sans-serif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C. L.</dc:creator>
    <meta:creation-date>2013-10-11T10:16:00Z</meta:creation-date>
    <dc:date>2014-02-14T10:02:45.01</dc:date>
    <meta:editing-cycles>10</meta:editing-cycles>
    <meta:editing-duration>PT18H50M42S</meta:editing-duration>
    <meta:document-statistic meta:table-count="0" meta:image-count="0" meta:object-count="0" meta:page-count="2" meta:paragraph-count="39" meta:word-count="423" meta:character-count="2651"/>
    <meta:template xlink:type="simple" xlink:actuate="onRequest" xlink:title="" xlink:href="Normal.dotm"/>
  </office:meta>
</office:document-meta>
</file>