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Paragraphedeliste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Paragraphedeliste" style:family="paragraph">
      <style:paragraph-properties fo:margin-bottom="0in" fo:line-height="100%"/>
      <style:text-properties style:font-name="Arial" style:font-name-complex="Arial"/>
    </style:style>
    <style:style style:name="P20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A Monsieur de Recteur de l’Académie de Poitiers<text:s/></text:p>
      <text:p text:style-name="P2">22 rue Guillaume VII leTroubadour</text:p>
      <text:p text:style-name="P3">86 000 Poitiers</text:p>
      <text:p text:style-name="P4"/>
      <text:p text:style-name="P5"/>
      <text:p text:style-name="P6"/>
      <text:p text:style-name="P7"/>
      <text:p text:style-name="P8">Objet : inquiétudes quant à nos conditions de travail</text:p>
      <text:p text:style-name="P9"/>
      <text:p text:style-name="P10">Monsieur le Recteur,</text:p>
      <text:p text:style-name="P11"/>
      <text:p text:style-name="P12">Nous attachons une grande importance à la réussite des<text:s/>élèves qui nous sont confiés. Pour assurer cette réussite, nous avons besoin de conditions de travail nous permettant d’assurer un enseignement de qualité, un accompagnement de qualité.</text:p>
      <text:p text:style-name="P13"/>
      <text:p text:style-name="P14">C’est pourquoi nous vous adressons ce courrier aujourd’hui : afin de porter à votre connaissance ce dont nous avons besoin sur le terrain, au plus proche des élèves :</text:p>
      <text:p text:style-name="P15"/>
      <text:list text:style-name="LFO1" text:continue-numbering="true">
        <text:list-item>
          <text:p text:style-name="P16">Nous avons besoin de formations de qualité, en présentiel, pour tous les métiers de l’éducation, qui travaillent ensemble à la réussite des élèves.</text:p>
        </text:list-item>
      </text:list>
      <text:p text:style-name="P17"/>
      <text:list text:style-name="LFO1" text:continue-numbering="true">
        <text:list-item>
          <text:p text:style-name="P18">Nous<text:s/>avons besoin d’AESH pour les élèves en situation de handicap ayant reçu une notification, et ce afin de répondre à leurs besoins. Et pouvoir ainsi assurer un accompagnement de qualité, un enseignement permettant la réussite des élèves.</text:p>
        </text:list-item>
      </text:list>
      <text:p text:style-name="P19"/>
      <text:list text:style-name="LFO1" text:continue-numbering="true">
        <text:list-item>
          <text:p text:style-name="P20">Nous avons besoin que les frais professionnels, que nous avançons afin d’accompagner au mieux les personnels et les élèves, nous soient remboursés dans un délai raisonnable.</text:p>
        </text:list-item>
      </text:list>
      <text:p text:style-name="P21"/>
      <text:p text:style-name="P22">Nous vous prions de croire, Monsieur le Recteur, en notre profond engagement au service public d’éducation et de recevoir nos salutations respectueuses.</text:p>
      <text:p text:style-name="P23"/>
      <text:p text:style-name="P24"/>
      <text:p text:style-name="P25"/>
      <text:p text:style-name="P26">Nom :<text:s/></text:p>
      <text:p text:style-name="P27"/>
      <text:p text:style-name="P28">Prénom :</text:p>
      <text:p text:style-name="P29"/>
      <text:p text:style-name="P30">Profession et lieu d’exercice :<text:s/></text:p>
      <text:p text:style-name="P31"/>
      <text:p text:style-name="P32"><text:span text:style-name="T33">Date et 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>
      <style:text-properties style:font-name-asian="Times New Roman" style:font-name-complex="Times New Roman" fo:color="#2F5496"/>
    </style:style>
    <style:style style:name="Titre6Car" style:display-name="Titre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>
      <style:text-properties style:font-name-asian="Times New Roman" style:font-name-complex="Times New Roman" fo:color="#595959"/>
    </style:style>
    <style:style style:name="Titre8Car" style:display-name="Titre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>
      <style:text-properties fo:font-style="italic" style:font-style-asian="italic" style:font-style-complex="italic" fo:color="#2F5496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 unsa</meta:initial-creator>
    <dc:creator>SE UNSA Acad Poitiers</dc:creator>
    <meta:creation-date>2025-05-17T13:56:00Z</meta:creation-date>
    <dc:date>2025-05-17T13:56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2" meta:row-count="9" meta:non-whitespace-character-count="1172"/>
  </office:meta>
</office:document-meta>
</file>