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FFF200"/>
    </style:style>
  </office:automatic-styles>
  <office:body>
    <office:text text:use-soft-page-breaks="true">
      <text:p text:style-name="P1">A<text:s/>Bondy, le<text:s/>14 septembre<text:s/>2020</text:p>
      <text:p text:style-name="Standard"/>
      <text:p text:style-name="Standard"/>
      <text:p text:style-name="Standard">Objet : compensation horaire du temps de saisie des évaluations CP/CE1</text:p>
      <text:p text:style-name="Standard"/>
      <text:p text:style-name="Standard"/>
      <text:p text:style-name="Standard">Monsieur le Directeur académique,</text:p>
      <text:p text:style-name="Standard">Madame la Directrice académique,</text:p>
      <text:p text:style-name="Standard"/>
      <text:p text:style-name="Standard">Le ministre a décidé, pour les enseignants de CP/CE1, que « six heures<text:s/>d’activités pédagogiques complémentaires seront dégagées pour leur permettre de saisir les réponses de leurs élèves ».</text:p>
      <text:p text:style-name="Standard"/>
      <text:p text:style-name="Standard">Cette décision répond à une demande du SE-Unsa : mentionnée par courrier aux départements en date du<text:s/><text:span text:style-name="T2">14</text:span><text:s/>septembre, elle vise à prendre<text:s/>en compte le temps de travail supplémentaire occasionné par la saisie.</text:p>
      <text:p text:style-name="Standard"/>
      <text:p text:style-name="Standard">Les évaluations ayant lieu deux fois dans l’année pour les élèves de CP, le SE-Unsa vous demande de bien vouloir dégager à nouveau six heures d’APC lors de la saisie des réponses des évaluations de mi-CP.</text:p>
      <text:p text:style-name="Standard"/>
      <text:p text:style-name="Standard">Nous attirons également votre attention sur le fait que des personnels n’effectuent pas les APC de par le poste occupé (directeurs à partir de 5 classes et maîtres formateurs notamment).</text:p>
      <text:p text:style-name="Standard">Le SE-Unsa vous demande donc d’accorder, au choix :</text:p>
      <text:p text:style-name="Standard"><text:tab/></text:p>
      <text:p text:style-name="Standard">- une compensation horaire pour les personnels concernés sur :</text:p>
      <text:p text:style-name="Standard"><text:tab/>- soit les animations pédagogiques,</text:p>
      <text:p text:style-name="Standard"><text:tab/>- soit la journée de solidarité,</text:p>
      <text:p text:style-name="Standard"><text:tab/>- soit le temps de classe, en<text:s/>utilisant des <text:s/>moyens de remplacement.</text:p>
      <text:p text:style-name="Standard"/>
      <text:p text:style-name="Standard">- une compensation financière avec des heures supplémentaires</text:p>
      <text:p text:style-name="Standard"/>
      <text:p text:style-name="Standard">Il s’agit pour le SE-Unsa d’une décision d’équité de traitement entre les personnels.</text:p>
      <text:p text:style-name="Standard"/>
      <text:p text:style-name="Standard">Nous vous prions de croire, Monsieur le Directeur, Madame la Directrice, en notre attachement au service public d’éducation.</text:p>
      <text:p text:style-name="Standard"/>
      <text:p text:style-name="Standard">Mme Zengin</text:p>
      <text:p text:style-name="Standard">Mr Raffin</text:p>
      <text:p text:style-name="Standard"/>
      <text:p text:style-name="Standard">Secrétaires<text:s/>départementaux<text:s/>SE-Uns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K</meta:initial-creator>
    <dc:creator>isabelle  guigon</dc:creator>
    <meta:creation-date>2020-09-14T12:50:00Z</meta:creation-date>
    <dc:date>2020-09-14T12:51:00Z</dc:date>
    <meta:template xlink:href="Normal" xlink:type="simple"/>
    <meta:editing-cycles>3</meta:editing-cycles>
    <meta:editing-duration>PT480S</meta:editing-duration>
    <meta:document-statistic meta:page-count="1" meta:paragraph-count="3" meta:word-count="239" meta:character-count="1554" meta:row-count="10" meta:non-whitespace-character-count="1318"/>
  </office:meta>
</office:document-meta>
</file>