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Paragraphedeliste" style:list-style-name="LFO1" style:family="paragraph"/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Paragraphedeliste" style:list-style-name="LFO1" style:family="paragraph"/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Paragraphedeliste" style:list-style-name="LFO1" style:family="paragraph"/>
    <style:style style:name="T1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Paragraphedeliste" style:list-style-name="LFO1" style:family="paragraph"/>
    <style:style style:name="T1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position="super 63.6%"/>
    </style:style>
    <style:style style:name="P16" style:parent-style-name="Paragraphedeliste" style:list-style-name="LFO1" style:family="paragraph"/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Paragraphedeliste" style:list-style-name="LFO1" style:family="paragraph"/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Paragraphedeliste" style:family="paragraph">
      <style:paragraph-properties fo:margin-left="0.7416in">
        <style:tab-stops/>
      </style:paragraph-properties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Paragraphedeliste" style:list-style-name="LFO1" style:family="paragraph"/>
    <style:style style:name="P26" style:parent-style-name="Paragraphedeliste" style:list-style-name="LFO1" style:family="paragraph"/>
    <style:style style:name="P27" style:parent-style-name="Paragraphedeliste" style:list-style-name="LFO1" style:family="paragraph"/>
    <style:style style:name="P28" style:parent-style-name="Paragraphedeliste" style:list-style-name="LFO1" style:family="paragraph"/>
    <style:style style:name="T29" style:parent-style-name="Policepardéfaut" style:family="text">
      <style:text-properties style:text-position="super 63.6%"/>
    </style:style>
  </office:automatic-styles>
  <office:body>
    <office:text text:use-soft-page-breaks="true">
      <text:p text:style-name="P1">Redécoupage des Circonscriptions</text:p>
      <text:p text:style-name="Normal"/>
      <text:p text:style-name="Normal">L’objectif du DASEN était de rééquilibrer (en termes d’enseignants) les circonscriptions dans un cadre pédagogique avec un lien entre les écoles et les collèges. La logique de travail était<text:s/>pédagogique donc différente de celle de l’Etat (avec les communautés de communes par exemple).</text:p>
      <text:p text:style-name="Normal">Une attention particulière a été portée:<text:s/></text:p>
      <text:list text:style-name="LFO1" text:continue-numbering="true">
        <text:list-item>
          <text:p text:style-name="P2">Sur les territoires comportant de l’éducation prioritaire.</text:p>
        </text:list-item>
        <text:list-item>
          <text:p text:style-name="P3">Afin de ne pas multiplier les interlocuteurs pour les élus.</text:p>
        </text:list-item>
        <text:list-item>
          <text:p text:style-name="P4">Pour avoir une lisibilité pour les usagers.</text:p>
        </text:list-item>
      </text:list>
      <text:p text:style-name="Normal">Suite à la nouvelle sectorisation des collèges, celle des circonscriptions était indispensable. Le collège et les écoles de rattachement forment un bloc pédagogique. Les circonscriptions comprendront donc plusieurs blocs pédagogiques.</text:p>
      <text:list text:style-name="LFO1" text:continue-numbering="true">
        <text:list-item>
          <text:p text:style-name="P5"><text:span text:style-name="T6">Châtellerault :</text:span><text:s/>286 enseignants. Secteurs des collèges de Descartes, G. Sand, J.Macé, Dangé St Romain et la Roche-Posay (perte de St Gervais les 3 clochers)</text:p>
        </text:list-item>
        <text:list-item>
          <text:p text:style-name="P7"><text:span text:style-name="T8">Lencloître Nord Vienne :</text:span><text:s text:c="2"/>294 enseignants. Secteurs des collèges de Latillé,<text:s/>St Gervais les 3 clochers, Loudun, St Jean de Sauves, Lencloitre, Mirebeau (perte de Neuville de Poitou)</text:p>
        </text:list-item>
        <text:list-item>
          <text:p text:style-name="P9"><text:span text:style-name="T10">Montmorillon Sud Vienne :</text:span><text:s/>251 enseignants. Secteurs des collèges de St Savin, Montmorillon, Lussac les Châteaux, Civray, Charroux, Chauvigny et l’Isle<text:s/>Jourdain (Perte de Poitiers F B Sérazin et ajout de Civray et Charroux)</text:p>
        </text:list-item>
        <text:list-item>
          <text:p text:style-name="P11"><text:span text:style-name="T12">Poitiers Est :</text:span><text:s/>276 enseignants. Secteurs des collèges de Buxerolles J. Verne, Poitiers J. Moulin et F B Sérazin<text:s/></text:p>
        </text:list-item>
        <text:list-item>
          <text:p text:style-name="P13"><text:span text:style-name="T14">Poitiers Nord :</text:span><text:s/>302 enseignants. Secteurs des collèges de Neuville, Vouneuil sur Vienne, Jaunay-Marigny et le 35<text:span text:style-name="T15">ème</text:span><text:s/>collège</text:p>
        </text:list-item>
        <text:list-item>
          <text:p text:style-name="P16"><text:span text:style-name="T17">Poitiers Ouest :</text:span><text:s/>282 enseignants. Secteurs des collèges de Poitiers Rabelais, Henri IV, Jardin des plantes, Ferdinand-Clovis Pin (ex C. Guérin) et St Benoit Renaudot</text:p>
        </text:list-item>
        <text:list-item>
          <text:p text:style-name="P18"><text:span text:style-name="T19">Poitiers Sud :</text:span><text:s/>279 enseignants. Secteurs des collèges de Poitiers Ronsard, Gençay, Couhé, Vivonne, Lusignan (Perte de Civray et Charroux et ajout de Ronsard)</text:p>
        </text:list-item>
        <text:list-item>
          <text:p text:style-name="P20"><text:span text:style-name="T21">Vienne ASH :</text:span><text:s/>tous les établissements spécialisés</text:p>
        </text:list-item>
      </text:list>
      <text:p text:style-name="P22"><text:span text:style-name="T23"><text:s/></text:span></text:p>
      <text:p text:style-name="Normal"><text:span text:style-name="T24">L’avis du SE-Unsa86 :<text:s/></text:span>Ce redécoupage est décevant.</text:p>
      <text:list text:style-name="LFO1" text:continue-numbering="true">
        <text:list-item>
          <text:p text:style-name="P25"><text:s/>Il amplifie la ruralité de certaines circonscriptions (Lencloitre et Montmorillon) qui vont continuer à perdre des élèves et des classes. Il faudra donc réajuster celles-ci rapidement.<text:s/></text:p>
        </text:list-item>
        <text:list-item>
          <text:p text:style-name="P26">Il diminue la mixité. Visiblement celle-ci ne doit pas concerner les<text:s/>circonscriptions.<text:s/></text:p>
        </text:list-item>
        <text:list-item>
          <text:p text:style-name="P27">Ce redécoupage est uniquement arithmétique. Le SE-Unsa avait fait des propositions pour augmenter la mixité des écoles. Chaque circonscription aurait pu recouvrir une partie rurale et une beaucoup plus urbaine.</text:p>
        </text:list-item>
        <text:list-item>
          <text:p text:style-name="P28">Il anticipe et prépare le<text:s/>terrain à une réorganisation complète du 1<text:span text:style-name="T29">er</text:span><text:s/>degré (rattachement des écoles aux collèges, changement de mission des IEN …)</text:p>
        </text:list-item>
      </text:list>
      <text:p text:style-name="Normal">Les représentants des personnels ont été bien peu entendus malgré les 4 groupes de travail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-Unsa Bureau</meta:initial-creator>
    <dc:creator>ALICE GAUTRON</dc:creator>
    <meta:creation-date>2018-11-09T10:00:00Z</meta:creation-date>
    <dc:date>2018-11-09T10:00:00Z</dc: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09" meta:row-count="19" meta:non-whitespace-character-count="2297"/>
  </office:meta>
</office:document-meta>
</file>