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Ecole de Bassussarry</text:p>
      <text:p text:style-name="P2"> </text:p>
      <text:p text:style-name="P3">Madame, Monsieur,</text:p>
      <text:p text:style-name="P4"><text:span text:style-name="T5"> </text:span></text:p>
      <text:p text:style-name="P6"><text:span text:style-name="T7">1 élève de la classe de CE2 U (ZONE 1) est cas COVID avéré.</text:span><text:span text:style-name="T8"> Il s’agit du cas COVID n°27. Cette enfant, asymptomatique,  a fréquenté l’école ce matin, à savoir mardi 29 novembre 2021 matin. La famille m’a informée du résultat positif du test COVID ce soir.</text:span></text:p>
      <text:p text:style-name="P9"><text:span text:style-name="T10"> </text:span><text:span text:style-name="T11">De plus, 1 élève de la classe de CE1 U (ZONE 1) est cas COVID avéré. </text:span><text:span text:style-name="T12">Il s’agit du cas COVID n°28. Cet enfant, symptomatique depuis dimanche, a fréquenté l’école jusqu’au vendredi 26 novembre 2021 midi. La famille m’a informée du résultat positif du test COVID ce soir.</text:span></text:p>
      <text:p text:style-name="P13"><text:span text:style-name="T14"> En attente des résultats des tests dans la journée, j’ai contacté le Docteur Piron, médecin scolaire, dans la journée pour anticiper la situation</text:span><text:span text:style-name="T15"> </text:span><text:span text:style-name="T16">: tous les enfants de ces 2 classes sont considérés comme cas contacts. </text:span><text:span text:style-name="T17">La nouvelle procédure s’applique.</text:span></text:p>
      <text:p text:style-name="P18"> Les familles de ces 2 classes ont été informées de cette nouvelle procédure par mail ce soir.</text:p>
      <text:p text:style-name="P19"><text:span text:style-name="T20"> </text:span><text:span text:style-name="T21">Les enfants des autres classes ne sont pas considérés comme cas contacts.</text:span></text:p>
      <text:p text:style-name="P22"> </text:p>
      <text:p text:style-name="P23">Merci de votre compréhension et de votre aide.</text:p>
      <text:p text:style-name="P24"> </text:p>
      <text:p text:style-name="P25">Cordialem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21-12-02T13:10:00Z</meta:creation-date>
    <dc:date>2021-12-02T13:11:00Z</dc:date>
    <meta:template xlink:href="Normal" xlink:type="simple"/>
    <meta:editing-cycles>1</meta:editing-cycles>
    <meta:editing-duration>PT60S</meta:editing-duration>
    <meta:document-statistic meta:page-count="1" meta:paragraph-count="2" meta:word-count="162" meta:character-count="1055" meta:row-count="7" meta:non-whitespace-character-count="895"/>
  </office:meta>
</office:document-meta>
</file>