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Ecole de Bassussarry<text:line-break/><text:line-break/> <text:line-break/><text:line-break/>Madame, Monsieur,<text:line-break/><text:line-break/> <text:line-break/><text:line-break/>1 élève de la classe de votre enfant (CE2 U) est cas COVID avéré. Il s'agit<text:line-break/>du cas COVID n°27. Cette enfant est asymptomatique ; elle était présente ce<text:line-break/>matin. Elle a été testée et la famille m'a informée du résultat positif du<text:line-break/>test ce soir.<text:s/><text:line-break/><text:line-break/> <text:line-break/>J'avais contacté le docteur Piron, médecin scolaire, en début d'après-midi<text:line-break/>pour anticiper cette situation : la nouvelle procédure s'applique.<text:line-break/><text:line-break/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irie</meta:initial-creator>
    <dc:creator>mairie</dc:creator>
    <meta:creation-date>2021-12-02T13:12:00Z</meta:creation-date>
    <dc:date>2021-12-02T13:13:00Z</dc:date>
    <meta:template xlink:href="Normal" xlink:type="simple"/>
    <meta:editing-cycles>1</meta:editing-cycles>
    <meta:editing-duration>PT60S</meta:editing-duration>
    <meta:document-statistic meta:page-count="1" meta:paragraph-count="1" meta:word-count="67" meta:character-count="436" meta:row-count="3" meta:non-whitespace-character-count="370"/>
  </office:meta>
</office:document-meta>
</file>