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" style:parent-style-name="Normal" style:list-style-name="LFO1" style:family="paragraph">
      <style:paragraph-properties fo:margin-top="0.0694in" fo:margin-bottom="0.0694in" fo:line-height="100%" fo:margin-right="0.1194in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7" style:parent-style-name="Normal" style:list-style-name="LFO1" style:family="paragraph">
      <style:paragraph-properties fo:margin-top="0.0694in" fo:margin-bottom="0.0694in" fo:line-height="100%" fo:margin-right="0.1194in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3" style:parent-style-name="Normal" style:list-style-name="LFO1" style:family="paragraph">
      <style:paragraph-properties fo:margin-top="0.0694in" fo:margin-bottom="0.0694in" fo:line-height="100%" fo:margin-right="0.1194in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2pt" style:font-size-asian="12pt" style:font-size-complex="12pt" style:language-asian="fr" style:country-asian="FR"/>
    </style:style>
    <style:style style:name="P28" style:parent-style-name="Normal" style:list-style-name="LFO1" style:family="paragraph">
      <style:paragraph-properties fo:margin-top="0.0694in" fo:margin-bottom="0.0694in" fo:line-height="100%" fo:margin-right="0.1194in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letter-spacing="-0.0319in" fo:font-size="12pt" style:font-size-asian="12pt" style:font-size-complex="12pt" style:language-asian="fr" style:country-asian="FR"/>
    </style:style>
    <style:style style:name="P63" style:parent-style-name="Normal" style:list-style-name="LFO1" style:family="paragraph">
      <style:paragraph-properties fo:margin-top="0.0694in" fo:margin-bottom="0.0694in" fo:line-height="100%" fo:margin-right="0.1194in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7" style:parent-style-name="Normal" style:list-style-name="LFO1" style:family="paragraph">
      <style:paragraph-properties fo:margin-top="0.0694in" fo:margin-bottom="0.0694in" fo:line-height="100%" fo:margin-right="0.1194in"/>
    </style:style>
    <style:style style:name="T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letter-spacing="0.0027i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06in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7in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7in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fr" style:country-asian="FR"/>
    </style:style>
    <style:style style:name="P118" style:parent-style-name="Normal" style:list-style-name="LFO1" style:family="paragraph">
      <style:paragraph-properties fo:margin-top="0.0694in" fo:margin-bottom="0.0694in" fo:line-height="100%" fo:margin-right="0.1194in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T1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7" style:parent-style-name="Normal" style:list-style-name="LFO2" style:family="paragraph">
      <style:paragraph-properties fo:margin-top="0.0694in" fo:margin-bottom="0.0694in" fo:line-height="100%"/>
    </style:style>
    <style:style style:name="T1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2" style:parent-style-name="Normal" style:list-style-name="LFO2" style:family="paragraph">
      <style:paragraph-properties fo:margin-top="0.0694in" fo:margin-bottom="0.0694in" fo:line-height="100%"/>
    </style:style>
    <style:style style:name="T1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5" style:parent-style-name="Normal" style:list-style-name="LFO2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8" style:parent-style-name="Normal" style:list-style-name="LFO2" style:family="paragraph">
      <style:paragraph-properties fo:margin-top="0.0694in" fo:margin-bottom="0.0694in" fo:line-height="100%"/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fr" style:country-asian="FR"/>
    </style:style>
    <style:style style:name="T1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7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Ecole de Bassussarry</text:p>
      <text:p text:style-name="P2"> Madame, Monsieur,</text:p>
      <text:p text:style-name="P3"><text:span text:style-name="T4">Je reviens vers vous pour vous indiquer les nouveaux délais qui ont changé, compte-tenu de la survenue d’un nouveau cas Covid avéré dans la classe de CE1 U (Cas Covid n°30 déjà annoncé hier soir).</text:span></text:p>
      <text:p text:style-name="P5"><text:span text:style-name="T6"> </text:span><text:span text:style-name="T7">Cet élève de la classe de votre enfant (CE1 U), cas COVID avéré, était présent à l’école mardi 30 novembre 2021. Il a été testé positif mercredi 1</text:span><text:span text:style-name="T8">er</text:span><text:span text:style-name="T9"><text:s/>décembre 2021.<text:s/></text:span></text:p>
      <text:p text:style-name="P10"><text:span text:style-name="T11">Rappel de la nouvelle procédure déjà envoyée :</text:span></text:p>
      <text:list text:style-name="LFO1" text:continue-numbering="true">
        <text:list-item>
          <text:p text:style-name="P12"><text:span text:style-name="T13">Les élèves « cas contact » peuvent poursuivre les apprentissages en classe, dès lors qu'ils présentent un<text:s/></text:span><text:span text:style-name="T14">test négatif<text:s/></text:span><text:span text:style-name="T15">en maternelle</text:span><text:span text:style-name="T16"><text:s/>et en élémentaire.<text:s/></text:span></text:p>
        </text:list-item>
        <text:list-item>
          <text:p text:style-name="P17"><text:span text:style-name="T18">Les tests sont réalisés par les familles qui choisissent le lieu et le mode de dépistage.</text:span><text:span text:style-name="T19"><text:s/></text:span><text:span text:style-name="T20">Les tests éligibles sont les tests RT-PCR sur prélèvement nasopharyngé ou salivaire, RT-LAMP ou antigénique sur prélèvement nasopharyngé.</text:span><text:span text:style-name="T21"><text:s/></text:span><text:span text:style-name="T22">Les autotests supervisés ne sont pas reconnus pour ce type de situation.</text:span></text:p>
        </text:list-item>
        <text:list-item>
          <text:p text:style-name="P23"><text:span text:style-name="T24">Après l’apparition d’un cas, la classe ferme provisoirement et les élèves reviendront<text:s/></text:span><text:span text:style-name="T25">aux heures d’ouverture de l’école (ou 8h45 ou 14h)</text:span><text:span text:style-name="T26">, toujours sur présentation d’un résultat de test négatif,<text:s/></text:span><text:span text:style-name="T27">à partir du jeudi 2 décembre 2021 matin.</text:span></text:p>
        </text:list-item>
        <text:list-item>
          <text:p text:style-name="P28"><text:span text:style-name="T29">Le retour à</text:span><text:span text:style-name="T30"><text:s/></text:span><text:span text:style-name="T31">l’école</text:span><text:span text:style-name="T32"><text:s/></text:span><text:span text:style-name="T33">ou</text:span><text:span text:style-name="T34"><text:s/></text:span><text:span text:style-name="T35">à l’établissement</text:span><text:span text:style-name="T36"><text:s/></text:span><text:span text:style-name="T37">se</text:span><text:span text:style-name="T38"><text:s/></text:span><text:span text:style-name="T39">fait,</text:span><text:span text:style-name="T40"><text:s/></text:span><text:span text:style-name="T41">sous</text:span><text:span text:style-name="T42"><text:s/></text:span><text:span text:style-name="T43">réserve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poursuite</text:span><text:span text:style-name="T50"><text:s/></text:span><text:span text:style-name="T51">du</text:span><text:span text:style-name="T52"><text:s/></text:span><text:span text:style-name="T53">respect</text:span><text:span text:style-name="T54"><text:s/></text:span><text:span text:style-name="T55">strict</text:span><text:span text:style-name="T56"><text:s/></text:span><text:span text:style-name="T57">des</text:span><text:span text:style-name="T58"><text:s/></text:span><text:span text:style-name="T59">mesures</text:span><text:span text:style-name="T60"><text:s/></text:span><text:span text:style-name="T61">barrières.</text:span><text:span text:style-name="T62"><text:s/></text:span></text:p>
        </text:list-item>
        <text:list-item>
          <text:p text:style-name="P63"><text:span text:style-name="T64">Il vous est fortement conseillé de faire un test au septième jour après le dernier contact<text:s/></text:span><text:span text:style-name="T65">soit le mardi 7 décembre 2021<text:s/></text:span><text:span text:style-name="T66">(et également en cas de survenue de symptômes).</text:span></text:p>
        </text:list-item>
        <text:list-item>
          <text:p text:style-name="P67"><text:span text:style-name="T68">Les</text:span><text:span text:style-name="T69"><text:s/></text:span><text:span text:style-name="T70">élèves</text:span><text:span text:style-name="T71"><text:s/></text:span><text:span text:style-name="T72">«</text:span><text:span text:style-name="T73"><text:s/></text:span><text:span text:style-name="T74">cas</text:span><text:span text:style-name="T75"><text:s/></text:span><text:span text:style-name="T76">contact</text:span><text:span text:style-name="T77"><text:s/></text:span><text:span text:style-name="T78">»</text:span><text:span text:style-name="T79"><text:s/></text:span><text:span text:style-name="T80">ne</text:span><text:span text:style-name="T81"><text:s/></text:span><text:span text:style-name="T82">présentant pas</text:span><text:span text:style-name="T83"><text:s/></text:span><text:span text:style-name="T84">de</text:span><text:span text:style-name="T85"><text:s/></text:span><text:span text:style-name="T86">test</text:span><text:span text:style-name="T87"><text:s/></text:span><text:span text:style-name="T88">négatif</text:span><text:span text:style-name="T89"><text:s/></text:span><text:span text:style-name="T90">ont</text:span><text:span text:style-name="T91"><text:s/></text:span><text:span text:style-name="T92">une</text:span><text:span text:style-name="T93"><text:s/></text:span><text:span text:style-name="T94">éviction</text:span><text:span text:style-name="T95"><text:s/></text:span><text:span text:style-name="T96">scolaire</text:span><text:span text:style-name="T97"><text:s/></text:span><text:span text:style-name="T98">de</text:span><text:span text:style-name="T99"><text:s/></text:span><text:span text:style-name="T100">7</text:span><text:span text:style-name="T101"><text:s/></text:span><text:span text:style-name="T102">jours.</text:span><text:span text:style-name="T103"><text:s/></text:span><text:span text:style-name="T104">L’enfant étant présent à l’école le mardi 30 novembre 2021, les enfants</text:span><text:span text:style-name="T105"><text:s/></text:span><text:span text:style-name="T106">peuvent</text:span><text:span text:style-name="T107"><text:s/></text:span><text:span text:style-name="T108">revenir</text:span><text:span text:style-name="T109"><text:s/></text:span><text:span text:style-name="T110">sans</text:span><text:span text:style-name="T111"><text:s/></text:span><text:span text:style-name="T112">test</text:span><text:span text:style-name="T113"><text:s/></text:span><text:span text:style-name="T114">négatif</text:span><text:span text:style-name="T115"><text:s/>le jeudi 9</text:span><text:span text:style-name="T116"><text:s/>décembre 2021.</text:span><text:span text:style-name="T117"><text:s/></text:span></text:p>
        </text:list-item>
        <text:list-item>
          <text:p text:style-name="P118"><text:span text:style-name="T119">Les</text:span><text:span text:style-name="T120"><text:s/></text:span><text:span text:style-name="T121">élèves</text:span><text:span text:style-name="T122"><text:s/></text:span><text:span text:style-name="T123">ayant</text:span><text:span text:style-name="T124"><text:s/></text:span><text:span text:style-name="T125">contracté</text:span><text:span text:style-name="T126"><text:s/></text:span><text:span text:style-name="T127">la</text:span><text:span text:style-name="T128"><text:s/></text:span><text:span text:style-name="T129">COVID-19</text:span><text:span text:style-name="T130"><text:s/></text:span><text:span text:style-name="T131">dans</text:span><text:span text:style-name="T132"><text:s/></text:span><text:span text:style-name="T133">les</text:span><text:span text:style-name="T134"><text:s/></text:span><text:span text:style-name="T135">2</text:span><text:span text:style-name="T136"><text:s/></text:span><text:span text:style-name="T137">derniers</text:span><text:span text:style-name="T138"><text:s/></text:span><text:span text:style-name="T139">mois</text:span><text:span text:style-name="T140"><text:s/></text:span><text:span text:style-name="T141">(</text:span><text:span text:style-name="T142">à<text:s/></text:span><text:span text:style-name="T143">justifier</text:span><text:span text:style-name="T144"><text:s/></text:span><text:span text:style-name="T145">auprès</text:span><text:span text:style-name="T146"><text:s/></text:span><text:span text:style-name="T147">de</text:span><text:span text:style-name="T148"><text:s/></text:span><text:span text:style-name="T149">l'enseignant)</text:span><text:span text:style-name="T150"><text:s/></text:span><text:span text:style-name="T151">sont dispensés</text:span><text:span text:style-name="T152"><text:s/></text:span><text:span text:style-name="T153">de</text:span><text:span text:style-name="T154"><text:s/></text:span><text:span text:style-name="T155">test.</text:span></text:p>
        </text:list-item>
      </text:list>
      <text:p text:style-name="P156"> Je vous prie de bien vouloir :</text:p>
      <text:list text:style-name="LFO2" text:continue-numbering="true">
        <text:list-item>
          <text:p text:style-name="P157"><text:span text:style-name="T158">lire attentivement</text:span><text:span text:style-name="T159"><text:s/>le courrier de M. le Directeur Académique des Services de l’Education Nationale des Pyrénées Atlantiques<text:s/></text:span><text:span text:style-name="T160">(courrier valant attestation de quarantaine)</text:span><text:span text:style-name="T161"> ;</text:span></text:p>
        </text:list-item>
        <text:list-item>
          <text:p text:style-name="P162"><text:span text:style-name="T163">noter les nom et prénom de votre enfant</text:span><text:span text:style-name="T164"><text:s/>sur ce document ;</text:span></text:p>
        </text:list-item>
        <text:list-item>
          <text:p text:style-name="P165"><text:span text:style-name="T166">respecter les consignes sanitaires</text:span><text:span text:style-name="T167"><text:s/>mentionnées dans ce document ;</text:span></text:p>
        </text:list-item>
        <text:list-item>
          <text:p text:style-name="P168"><text:span text:style-name="T169">remettre à l’enseignant de votre enfant un résultat de test négatif pour un retour à l’école<text:s/></text:span><text:span text:style-name="T170">avant le jeudi 9 décembre 2021</text:span><text:span text:style-name="T171"><text:s/> </text:span><text:span text:style-name="T172">(aux heures d’ouverture de l’école, ou 8h45 ou 14h)</text:span><text:span text:style-name="T173"><text:s/></text:span><text:span text:style-name="T174">.</text:span></text:p>
        </text:list-item>
      </text:list>
      <text:p text:style-name="P175"><text:span text:style-name="T176"> </text:span><text:span text:style-name="T177">Si un des tests de votre enfant est positif, merci de bien vouloir m’en informée au plus vite.</text:span></text:p>
      <text:p text:style-name="P178">Merci de votre aide et de votre collaboration.</text:p>
      <text:p text:style-name="P179"><text:span text:style-name="T180"> </text:span></text:p>
      <text:soft-page-break/>
      <text:p text:style-name="P181">Cordialem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21-12-02T13:15:00Z</meta:creation-date>
    <dc:date>2021-12-02T13:17:00Z</dc:date>
    <meta:template xlink:href="Normal" xlink:type="simple"/>
    <meta:editing-cycles>1</meta:editing-cycles>
    <meta:editing-duration>PT120S</meta:editing-duration>
    <meta:document-statistic meta:page-count="2" meta:paragraph-count="4" meta:word-count="377" meta:character-count="2448" meta:row-count="17" meta:non-whitespace-character-count="2075"/>
  </office:meta>
</office:document-meta>
</file>