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 style:parent-style-name="Normal" style:family="paragraph">
      <style:paragraph-properties fo:margin-top="0.0694in" fo:margin-bottom="0.0694in" fo:line-height="100%"/>
    </style:style>
    <style:style style:name="T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7" style:parent-style-name="Normal" style:family="paragraph">
      <style:paragraph-properties fo:margin-top="0.0694in" fo:margin-bottom="0.0694in" fo:line-height="100%"/>
    </style:style>
    <style:style style:name="T8" style:parent-style-name="Policepardéfau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language-asian="fr" style:country-asian="FR"/>
    </style:style>
    <style:style style:name="P9" style:parent-style-name="Normal" style:family="paragraph">
      <style:paragraph-properties fo:margin-top="0.0694in" fo:margin-bottom="0.0694in" fo:line-height="100%"/>
    </style:style>
    <style:style style:name="T10" style:parent-style-name="Policepardéfau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language-asian="fr" style:country-asian="FR"/>
    </style:style>
    <style:style style:name="P11" style:parent-style-name="Normal" style:family="paragraph">
      <style:paragraph-properties fo:margin-top="0.0694in" fo:margin-bottom="0.0694in" fo:line-height="100%"/>
    </style:style>
    <style:style style:name="T12" style:parent-style-name="Policepardéfau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language-asian="fr" style:country-asian="FR"/>
    </style:style>
    <style:style style:name="P13" style:parent-style-name="Normal" style:family="paragraph">
      <style:paragraph-properties fo:margin-top="0.0694in" fo:margin-bottom="0.0694in" fo:line-height="100%"/>
    </style:style>
    <style:style style:name="T14" style:parent-style-name="Policepardéfau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language-asian="fr" style:country-asian="FR"/>
    </style:style>
    <style:style style:name="T15" style:parent-style-name="Policepardéfaut" style:family="text">
      <style:text-properties style:font-name="Times New Roman" style:font-name-asian="Times New Roman" style:font-name-complex="Times New Roman" fo:font-weight="bold" style:font-weight-asian="bold" style:font-weight-complex="bold" fo:color="#4472C4" fo:font-size="12pt" style:font-size-asian="12pt" style:font-size-complex="12pt" style:language-asian="fr" style:country-asian="FR"/>
    </style:style>
    <style:style style:name="P16" style:parent-style-name="Normal" style:family="paragraph">
      <style:paragraph-properties fo:margin-top="0.0694in" fo:margin-bottom="0.0694in" fo:line-height="100%"/>
    </style:style>
    <style:style style:name="T17" style:parent-style-name="Policepardéfaut" style:family="text">
      <style:text-properties style:font-name="Times New Roman" style:font-name-asian="Times New Roman" style:font-name-complex="Times New Roman" fo:font-weight="bold" style:font-weight-asian="bold" style:font-weight-complex="bold" fo:color="#4472C4" fo:font-size="12pt" style:font-size-asian="12pt" style:font-size-complex="12pt" style:language-asian="fr" style:country-asian="FR"/>
    </style:style>
    <style:style style:name="P18" style:parent-style-name="Normal" style:family="paragraph">
      <style:paragraph-properties fo:margin-top="0.0694in" fo:margin-bottom="0.0694in" fo:line-height="100%"/>
    </style:style>
    <style:style style:name="T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1" style:parent-style-name="Normal" style:family="paragraph">
      <style:paragraph-properties fo:margin-top="0.0694in" fo:margin-bottom="0.0694in" fo:line-height="100%"/>
    </style:style>
    <style:style style:name="T22" style:parent-style-name="Policepardéfau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language-asian="fr" style:country-asian="FR"/>
    </style:style>
    <style:style style:name="T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office:automatic-styles>
  <office:body>
    <office:text text:use-soft-page-breaks="true">
      <text:p text:style-name="P1">Ecole de Bassussarry</text:p>
      <text:p text:style-name="P2"> </text:p>
      <text:p text:style-name="P3">Madame, Monsieur,</text:p>
      <text:p text:style-name="P4"><text:span text:style-name="T5"> </text:span><text:span text:style-name="T6">1 quatrième élève de la classe de votre enfant (CE2 U) est cas COVID avéré. Il s’agit du cas COVID n°32. Cet enfant était présent à l’école mardi 30 novembre 2021. Il a été testé et la famille m’a informée du résultat positif du test dans la nuit.<text:s/></text:span></text:p>
      <text:p text:style-name="P7"><text:span text:style-name="T8"> La classe de CE2 U compte donc maintenant 4 cas positifs avérés.<text:s/></text:span></text:p>
      <text:p text:style-name="P9"><text:span text:style-name="T10"> La classe de CE2 U est fermée jusqu’au mardi 7 décembre 2021 inclus soit 7 jours pleins après le dernier contact avec les cas avérés (décision du Docteur Piron, médecin scolaire, ce matin).</text:span></text:p>
      <text:p text:style-name="P11"><text:span text:style-name="T12"> En ce qui concerne l’attestation pour vos employeurs, je suis en attente de ce document que je ne manquerai pas de vous trans mettre dès que je l’aurai en ma possession (je l’ai demandé à la DSDEN 64 ce matin).</text:span></text:p>
      <text:p text:style-name="P13"><text:span text:style-name="T14"> </text:span><text:span text:style-name="T15">Les cas confirmés reprennent l’école après 10 jours d’éviction scolaire soit le lundi 13 décembre 2021 matin (pas de test exigé pour le retour à l’école).</text:span></text:p>
      <text:p text:style-name="P16"><text:span text:style-name="T17"> Les cas contacts reviennent à l’école après 7 jours d’éviction scolaire soit le jeudi 9 décembre 2021 matin (pas de test exigé pour le retour à l’école).</text:span></text:p>
      <text:p text:style-name="P18"><text:span text:style-name="T19"> </text:span><text:span text:style-name="T20">Si votre enfant présente un test positif, merci de bien vouloir m’en informée au plus vite.</text:span></text:p>
      <text:p text:style-name="P21"><text:span text:style-name="T22"> </text:span><text:span text:style-name="T23">Merci de votre aide et de votre collabo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irie</meta:initial-creator>
    <dc:creator>mairie</dc:creator>
    <meta:creation-date>2021-12-02T13:18:00Z</meta:creation-date>
    <dc:date>2021-12-02T13:19:00Z</dc:date>
    <meta:template xlink:href="Normal" xlink:type="simple"/>
    <meta:editing-cycles>1</meta:editing-cycles>
    <meta:editing-duration>PT60S</meta:editing-duration>
    <meta:document-statistic meta:page-count="1" meta:paragraph-count="2" meta:word-count="186" meta:character-count="1212" meta:row-count="8" meta:non-whitespace-character-count="1028"/>
  </office:meta>
</office:document-meta>
</file>