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</text:p>
      <text:p text:style-name="Standard">Adresse</text:p>
      <text:p text:style-name="Standard">Téléphone</text:p>
      <text:p text:style-name="Standard">Mail</text:p>
      <text:p text:style-name="Standard"/>
      <text:p text:style-name="P1">Ville, date</text:p>
      <text:p text:style-name="P1">A M. le Directeur Académique</text:p>
      <text:p text:style-name="P1">du département de la Loire</text:p>
      <text:p text:style-name="P1"/>
      <text:p text:style-name="P1"/>
      <text:p text:style-name="P1"/>
      <text:p text:style-name="P1"/>
      <text:p text:style-name="P1"/>
      <text:p text:style-name="P2">Objet : <text:span text:style-name="T1">recours gracieux</text:span></text:p>
      <text:p text:style-name="P2"><text:span text:style-name="T1"/></text:p>
      <text:p text:style-name="P2"><text:span text:style-name="T1"/></text:p>
      <text:p text:style-name="P2"><text:span text:style-name="T1">Monsieur l'Inspecteur d'Académie, </text:span></text:p>
      <text:p text:style-name="P2"><text:span text:style-name="T1"/></text:p>
      <text:p text:style-name="P2"><text:span text:style-name="T1">Dans le cadre du mouvement des personnels du premier degré je demande à ce que mon affectation sur le poste …............................................................................. soit revue dans le respect des règles édictées par la circulaire départementale concernant les discriminants à barème égal. </text:span></text:p>
      <text:p text:style-name="P2"><text:span text:style-name="T1"/></text:p>
      <text:p text:style-name="P2"><text:span text:style-name="T1">Veuillez agréer, Monsieur l'Inspecteur d'Académie, mes salutations distinguées.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Nom, Prénom</text:span></text:p>
      <text:p text:style-name="P3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Point</meta:initial-creator>
    <meta:creation-date>2020-06-23T14:57:38</meta:creation-date>
    <meta:document-statistic meta:table-count="0" meta:image-count="0" meta:object-count="0" meta:page-count="1" meta:paragraph-count="13" meta:word-count="74" meta:character-count="564"/>
    <dc:date>2020-06-23T15:23:52</dc:date>
    <dc:creator>Mathilde Point</dc:creator>
    <meta:editing-duration>PT7M59S</meta:editing-duration>
    <meta:editing-cycles>1</meta:editing-cycles>
    <meta:generator>OpenOffice/4.1.4$Unix OpenOffice.org_project/414m5$Build-9788</meta:generator>
  </office:meta>
</office:document-meta>
</file>