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50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énom</text:p>
      <text:p text:style-name="Standard">Adresse</text:p>
      <text:p text:style-name="Standard">Téléphone</text:p>
      <text:p text:style-name="Standard">Mail</text:p>
      <text:p text:style-name="Standard"/>
      <text:p text:style-name="P1">Ville, date</text:p>
      <text:p text:style-name="P1">A M. le Directeur Académique</text:p>
      <text:p text:style-name="P1">du département de la Loire</text:p>
      <text:p text:style-name="P1">s/c de L'Inspecteur de l'Education Nationale</text:p>
      <text:p text:style-name="P1"/>
      <text:p text:style-name="P1"/>
      <text:p text:style-name="P1"/>
      <text:p text:style-name="P1"/>
      <text:p text:style-name="P1"/>
      <text:p text:style-name="P2">Objet : <text:span text:style-name="T1">Situation personnelle suite aux mutations intra-départementales 2021</text:span></text:p>
      <text:p text:style-name="P3"/>
      <text:p text:style-name="P3"/>
      <text:p text:style-name="P3">Monsieur l'Inspecteur d'Académie, </text:p>
      <text:p text:style-name="P3"/>
      <text:p text:style-name="P5">Je suis actuellement titulaire de secteur dans le ….......... du département. Conformément à la circulaire départementale sur les mutations intra-départementales 2021, je pouvais légitimement penser que mon affectation ne serait pas modifiée pour la rentrée 2021 car au moins 75% de mon temps de service restait inchangé. </text:p>
      <text:p text:style-name="P5"/>
      <text:p text:style-name="P5">Cette information officielle semblait jusqu'alors m'assurer stabilité pour l'année prochaine et dans l'intérêt du service, nous commencions avec les agents que je complète à préparer la rentrée 2021. </text:p>
      <text:p text:style-name="P5">Ce lundi 28 juin, j'apprends par l'intermédiaire d'un professeur des écoles stagiaires que mon affectation serait en réalité modifiée car 50% de mon service est désormais réservé à l'accueil d'un PES.<text:span text:style-name="T2"> (ATTENTION à adapter en fonction de votre situation)</text:span></text:p>
      <text:p text:style-name="P5"/>
      <text:p text:style-name="P5">Je souhaite par ce courrier vous faire part de mon incompréhension. Comment une information qui devrait être délivrée officiellement par l'administration peut-elle me parvenir de manière officieuse ? Quel intérêt portez vous à la continuité du service et à l'engagement que j'investis quotidiennement dans ma mission de professeur des écoles titulaire de secteur ? Comment votre administration a-t-elle pu aussi peu anticiper les impacts que ces nominations de berceaux auraient ? </text:p>
      <text:p text:style-name="P5">Si une information claire et précise m'était parvenues au préalable des mutations intra-départementales 2021, il n'y a aucun doute sur le fait que j'aurais envisagé mes vœux et ma participation au mouvement différemment. </text:p>
      <text:p text:style-name="P3"/>
      <text:p text:style-name="P3">Dans l'attente d'une réponse de votre part, je vous prie d'agréer, Monsieur l'Inspecteur d'Académie, mes salutations distinguées. </text:p>
      <text:p text:style-name="P3"/>
      <text:p text:style-name="P3"/>
      <text:p text:style-name="P3"/>
      <text:p text:style-name="P4">Nom, Prénom</text:p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Point</meta:initial-creator>
    <meta:creation-date>2020-06-23T14:57:38</meta:creation-date>
    <dc:date>2021-06-30T15:06:32</dc:date>
    <dc:creator>Mathilde Point</dc:creator>
    <meta:editing-duration>PT19M55S</meta:editing-duration>
    <meta:editing-cycles>4</meta:editing-cycles>
    <meta:generator>OpenOffice/4.1.4$Unix OpenOffice.org_project/414m5$Build-9788</meta:generator>
    <meta:document-statistic meta:table-count="0" meta:image-count="0" meta:object-count="0" meta:page-count="1" meta:paragraph-count="18" meta:word-count="273" meta:character-count="1876"/>
  </office:meta>
</office:document-meta>
</file>