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end"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 Prénom</text:p>
      <text:p text:style-name="Standard">Adresse</text:p>
      <text:p text:style-name="Standard">Téléphone</text:p>
      <text:p text:style-name="Standard">Mail</text:p>
      <text:p text:style-name="Standard"/>
      <text:p text:style-name="P1">Ville, date</text:p>
      <text:p text:style-name="P1">A M. le Directeur Académique</text:p>
      <text:p text:style-name="P1">du département de la Loire</text:p>
      <text:p text:style-name="P1"/>
      <text:p text:style-name="P1"/>
      <text:p text:style-name="P1"/>
      <text:p text:style-name="P1"/>
      <text:p text:style-name="P1"/>
      <text:p text:style-name="P2">Objet : <text:span text:style-name="T1">Accueil des M2 alternants sur la décharge de direction <text:s/></text:span></text:p>
      <text:p text:style-name="P3"/>
      <text:p text:style-name="P3"/>
      <text:p text:style-name="P3">Monsieur l'Inspecteur d'Académie, </text:p>
      <text:p text:style-name="P3"/>
      <text:p text:style-name="P5">Je suis actuellement directeur/directrice de l'école …..................................... . J'ai récemment été informé de l'accueil d'un M2 alternant sur ma décharge de direction. </text:p>
      <text:p text:style-name="P5"/>
      <text:p text:style-name="P5">Vous n'êtes pas sans ignorer, Monsieur l'Inspecteur d'Académie, la lourde charge de travail qui pèse sur la fonction de directeur/directrice d'école. Pourtant, vous faites le choix, par l'affectation d'un M2 alternant sur ma décharge de direction, de rajouter une tâche supplémentaire à ma fonction. </text:p>
      <text:p text:style-name="P5">En effet, partager sa classe n'est jamais chose simple et demande toujours du temps pour échanger et harmoniser les pratiques avec la personne responsable du quart de décharge. Cette charge de travail ne pourra que se décupler si cette échange doit avoir lieu avec un étudiant qui n'est pas encore titulaire du CRPE et en cours de formation pour devenir professeur des écoles. </text:p>
      <text:p text:style-name="P5"/>
      <text:p text:style-name="P5">Cette décision, prise sans considération de mon point de vue, s'accompagne d'un bon nombre de questions jusqu'alors restées sans réponse. Qui sera le tuteur de ce M2 alternant ? Quel rôle devrais-je personnellement jouer en tant que directeur d'école ? Une charge de travail supplémentaire est-elle attendue de ma part ? Devrais-je rédiger des rapports sur les compétences de ce M2 alternant ? Devrais-je l'accompagner dans la préparation de la classe ? </text:p>
      <text:p text:style-name="P5"/>
      <text:p text:style-name="P5">Si ces questions ne savent trouver réponse, et le cas échéant, si la charge de travail me semble trop élevée pour assurer ma fonction première de directeur/directrice d'école, je vous prie de prendre en considération mon point de vue et d'accepter mon refus d'accueillir un M2 alternant sur l'école ….................. . </text:p>
      <text:p text:style-name="P5"/>
      <text:p text:style-name="P5">Dans l'attente d'une réponse de votre part, je vous prie de croire, Monsieur l'Inspecteur d'Académie, en mon attachement au service public d'Education. </text:p>
      <text:p text:style-name="P3"/>
      <text:p text:style-name="P3"/>
      <text:p text:style-name="P4">Nom, Prénom</text:p>
      <text:p text:style-name="P4">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lde Point</meta:initial-creator>
    <meta:creation-date>2020-06-23T14:57:38</meta:creation-date>
    <dc:date>2021-06-30T15:49:00</dc:date>
    <dc:creator>Mathilde Point</dc:creator>
    <meta:editing-duration>PT18M4S</meta:editing-duration>
    <meta:editing-cycles>2</meta:editing-cycles>
    <meta:generator>OpenOffice/4.1.4$Unix OpenOffice.org_project/414m5$Build-9788</meta:generator>
    <meta:document-statistic meta:table-count="0" meta:image-count="0" meta:object-count="0" meta:page-count="1" meta:paragraph-count="17" meta:word-count="308" meta:character-count="1999"/>
  </office:meta>
</office:document-meta>
</file>