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B880000BA580001D60D1B96F4F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4.352cm" style:rel-column-width="1572*"/>
    </style:style>
    <style:style style:name="Tableau1.B" style:family="table-column">
      <style:table-column-properties style:column-width="4.196cm" style:rel-column-width="1516*"/>
    </style:style>
    <style:style style:name="Tableau1.C" style:family="table-column">
      <style:table-column-properties style:column-width="4.198cm" style:rel-column-width="1517*"/>
    </style:style>
    <style:style style:name="Tableau1.1" style:family="table-row">
      <style:table-row-properties style:min-row-height="0.041cm" style:keep-together="false" fo:keep-together="always"/>
    </style:style>
    <style:style style:name="Tableau1.A1" style:family="table-cell">
      <style:table-cell-properties style:vertical-align="middle" fo:background-color="#ffffff" fo:padding="0.099cm" fo:border-left="none" fo:border-right="none" fo:border-top="none" fo:border-bottom="0.035cm solid #000000" style:writing-mode="lr-tb">
        <style:background-image/>
      </style:table-cell-properties>
    </style:style>
    <style:style style:name="Tableau1.2" style:family="table-row">
      <style:table-row-properties style:min-row-height="0.046cm" style:keep-together="false" fo:keep-together="always"/>
    </style:style>
    <style:style style:name="Tableau1.A2" style:family="table-cell">
      <style:table-cell-properties style:vertical-align="middle" fo:background-color="#ffffff" fo:padding="0.099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ffffff" fo:padding="0cm" fo:border="0.035cm solid #000000" style:writing-mode="lr-tb">
        <style:background-image/>
      </style:table-cell-properties>
    </style:style>
    <style:style style:name="Tableau2" style:family="table">
      <style:table-properties style:width="18.706cm" table:align="margins" style:writing-mode="lr-tb"/>
    </style:style>
    <style:style style:name="Tableau2.A" style:family="table-column">
      <style:table-column-properties style:column-width="1.898cm" style:rel-column-width="1076*"/>
    </style:style>
    <style:style style:name="Tableau2.B" style:family="table-column">
      <style:table-column-properties style:column-width="3.092cm" style:rel-column-width="1753*"/>
    </style:style>
    <style:style style:name="Tableau2.C" style:family="table-column">
      <style:table-column-properties style:column-width="2.669cm" style:rel-column-width="1513*"/>
    </style:style>
    <style:style style:name="Tableau2.D" style:family="table-column">
      <style:table-column-properties style:column-width="2.854cm" style:rel-column-width="1618*"/>
    </style:style>
    <style:style style:name="Tableau2.G" style:family="table-column">
      <style:table-column-properties style:column-width="2.432cm" style:rel-column-width="1379*"/>
    </style:style>
    <style:style style:name="Tableau2.1" style:family="table-row">
      <style:table-row-properties style:min-row-height="0.041cm" style:keep-together="false" fo:keep-together="always"/>
    </style:style>
    <style:style style:name="Tableau2.A1" style:family="table-cell">
      <style:table-cell-properties style:vertical-align="middle" style:border-line-width-left="0.002cm 0.035cm 0.002cm" style:border-line-width-top="0.002cm 0.035cm 0.002cm" fo:padding-left="0.125cm" fo:padding-right="0.125cm" fo:padding-top="0cm" fo:padding-bottom="0cm" fo:border-left="0.039cm double #000000" fo:border-right="none" fo:border-top="0.039cm double #000000" fo:border-bottom="none" style:writing-mode="lr-tb"/>
    </style:style>
    <style:style style:name="Tableau2.B1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au2.E1" style:family="table-cell">
      <style:table-cell-properties style:vertical-align="middle" style:border-line-width-right="0.002cm 0.035cm 0.002cm" style:border-line-width-top="0.002cm 0.035cm 0.002cm" fo:padding-left="0.125cm" fo:padding-right="0.125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2.2" style:family="table-row">
      <style:table-row-properties style:min-row-height="0.766cm" style:keep-together="false" fo:keep-together="always"/>
    </style:style>
    <style:style style:name="Tableau2.A2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au2.G2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none" style:writing-mode="lr-tb"/>
    </style:style>
    <style:style style:name="Tableau2.3" style:family="table-row">
      <style:table-row-properties style:min-row-height="0.266cm" style:keep-together="false" fo:keep-together="always"/>
    </style:style>
    <style:style style:name="Tableau2.A3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2.G3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2.4" style:family="table-row">
      <style:table-row-properties style:min-row-height="0.478cm" style:keep-together="false" fo:keep-together="always"/>
    </style:style>
    <style:style style:name="Tableau2.A4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none" fo:border-bottom="0.018cm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2.G4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none" fo:border-bottom="0.018cm solid #000000" style:writing-mode="lr-tb"/>
    </style:style>
    <style:style style:name="Tableau2.5" style:family="table-row">
      <style:table-row-properties style:min-row-height="0.347cm" style:keep-together="false" fo:keep-together="always"/>
    </style:style>
    <style:style style:name="Tableau2.B5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au2.G5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none" fo:border-bottom="none" style:writing-mode="lr-tb"/>
    </style:style>
    <style:style style:name="Tableau2.6" style:family="table-row">
      <style:table-row-properties style:min-row-height="0.217cm" style:keep-together="false" fo:keep-together="always"/>
    </style:style>
    <style:style style:name="Tableau2.7" style:family="table-row">
      <style:table-row-properties style:min-row-height="0.744cm" style:keep-together="false" fo:keep-together="always"/>
    </style:style>
    <style:style style:name="Tableau2.A9" style:family="table-cell">
      <style:table-cell-properties style:vertical-align="middle" style:border-line-width-left="0.002cm 0.035cm 0.002cm" style:border-line-width-bottom="0.002cm 0.035cm 0.002cm" fo:padding-left="0.125cm" fo:padding-right="0.125cm" fo:padding-top="0cm" fo:padding-bottom="0cm" fo:border-left="0.039cm double #000000" fo:border-right="none" fo:border-top="none" fo:border-bottom="0.039cm double #000000" style:writing-mode="lr-tb"/>
    </style:style>
    <style:style style:name="Tableau2.B9" style:family="table-cell">
      <style:table-cell-properties style:vertical-align="middle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au2.G9" style:family="table-cell">
      <style:table-cell-properties style:vertical-align="middle" style:border-line-width-right="0.002cm 0.035cm 0.002cm" style:border-line-width-bottom="0.002cm 0.035cm 0.002cm" fo:padding-left="0.125cm" fo:padding-right="0.125cm" fo:padding-top="0cm" fo:padding-bottom="0cm" fo:border-left="0.018cm solid #000000" fo:border-right="0.039cm double #000000" fo:border-top="none" fo:border-bottom="0.039cm double #000000" style:writing-mode="lr-tb"/>
    </style:style>
    <style:style style:name="Tableau3" style:family="table">
      <style:table-properties style:width="9.239cm" table:align="margins" style:writing-mode="lr-tb"/>
    </style:style>
    <style:style style:name="Tableau3.A" style:family="table-column">
      <style:table-column-properties style:column-width="3.067cm" style:rel-column-width="1676*"/>
    </style:style>
    <style:style style:name="Tableau3.C" style:family="table-column">
      <style:table-column-properties style:column-width="3.069cm" style:rel-column-width="1677*"/>
    </style:style>
    <style:style style:name="Tableau3.1" style:family="table-row">
      <style:table-row-properties style:min-row-height="0.041cm" style:keep-together="false" fo:keep-together="always"/>
    </style:style>
    <style:style style:name="Tableau3.A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leau3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3.C2" style:family="table-cell">
      <style:table-cell-properties style:vertical-align="middle" fo:padding="0cm" fo:border="0.035cm solid #000000" style:writing-mode="lr-tb"/>
    </style:style>
    <style:style style:name="Tableau3.A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leau3.C3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leau3.A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leau3.C4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Tableau3.A1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3.C1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fo:language="en" fo:country="none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fo:language="en" fo:country="none" style:font-size-asian="9pt" style:font-size-complex="9pt"/>
    </style:style>
    <style:style style:name="P18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9pt" fo:font-weight="bold" style:font-size-asian="9pt" style:font-weight-asian="bold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ERTIFI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table:number-columns-spanned="4" office:value-type="string">
            <text:p text:style-name="P3"><text:span text:style-name="T1">Rythme d'avancement classe normale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Echelon</text:p>
          </table:table-cell>
          <table:table-cell table:style-name="Tableau1.B2" office:value-type="string">
            <text:p text:style-name="P4">Grand choix</text:p>
          </table:table-cell>
          <table:table-cell table:style-name="Tableau1.B2" office:value-type="string">
            <text:p text:style-name="P8">Choix</text:p>
          </table:table-cell>
          <table:table-cell table:style-name="Tableau1.D2" office:value-type="string">
            <text:p text:style-name="P4">Ancienneté</text:p>
          </table:table-cell>
        </table:table-row>
        <table:table-row table:style-name="Tableau1.2">
          <table:table-cell table:style-name="Tableau1.A2" office:value-type="string">
            <text:p text:style-name="P9"><text:span text:style-name="T3">4</text:span><text:span text:style-name="T4">ème</text:span><text:span text:style-name="T3"> au 5</text:span><text:span text:style-name="T4">ème</text:span></text:p>
          </table:table-cell>
          <table:table-cell table:style-name="Tableau1.B2" office:value-type="string">
            <text:p text:style-name="P4">2 ans</text:p>
          </table:table-cell>
          <table:table-cell table:style-name="Tableau1.B2" office:value-type="string">
            <text:p text:style-name="P8"/>
          </table:table-cell>
          <table:table-cell table:style-name="Tableau1.D2" office:value-type="string">
            <text:p text:style-name="P4">2 ans 6 mois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3">5</text:span><text:span text:style-name="T4">ème</text:span><text:span text:style-name="T3"> au 6</text:span><text:span text:style-name="T4">ème</text:span></text:p>
          </table:table-cell>
          <table:table-cell table:style-name="Tableau1.B2" office:value-type="string">
            <text:p text:style-name="P4">2 ans 6 mois</text:p>
          </table:table-cell>
          <table:table-cell table:style-name="Tableau1.B2" office:value-type="string">
            <text:p text:style-name="P4">3 ans</text:p>
          </table:table-cell>
          <table:table-cell table:style-name="Tableau1.D2" office:value-type="string">
            <text:p text:style-name="P4">3 ans 6 mois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3">6</text:span><text:span text:style-name="T4">ème</text:span><text:span text:style-name="T3"> au 7</text:span><text:span text:style-name="T4">ème</text:span></text:p>
          </table:table-cell>
          <table:table-cell table:style-name="Tableau1.B2" office:value-type="string">
            <text:p text:style-name="P4">2 ans 6 mois</text:p>
          </table:table-cell>
          <table:table-cell table:style-name="Tableau1.B2" office:value-type="string">
            <text:p text:style-name="P4">3 ans</text:p>
          </table:table-cell>
          <table:table-cell table:style-name="Tableau1.D2" office:value-type="string">
            <text:p text:style-name="P4">3 ans 6 mois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3">7</text:span><text:span text:style-name="T4">ème</text:span><text:span text:style-name="T3"> au 8</text:span><text:span text:style-name="T4">ème</text:span></text:p>
          </table:table-cell>
          <table:table-cell table:style-name="Tableau1.B2" office:value-type="string">
            <text:p text:style-name="P4">2 ans 6 mois</text:p>
          </table:table-cell>
          <table:table-cell table:style-name="Tableau1.B2" office:value-type="string">
            <text:p text:style-name="P4">3 ans</text:p>
          </table:table-cell>
          <table:table-cell table:style-name="Tableau1.D2" office:value-type="string">
            <text:p text:style-name="P4">3 ans 6 mois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3">8</text:span><text:span text:style-name="T4">ème</text:span><text:span text:style-name="T3"> au 9</text:span><text:span text:style-name="T4">ème</text:span></text:p>
          </table:table-cell>
          <table:table-cell table:style-name="Tableau1.B2" office:value-type="string">
            <text:p text:style-name="P4">2 ans 6 mois</text:p>
          </table:table-cell>
          <table:table-cell table:style-name="Tableau1.B2" office:value-type="string">
            <text:p text:style-name="P4">4 ans</text:p>
          </table:table-cell>
          <table:table-cell table:style-name="Tableau1.D2" office:value-type="string">
            <text:p text:style-name="P4">4 ans 6 mois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3">9</text:span><text:span text:style-name="T4">ème</text:span><text:span text:style-name="T3"> au 10</text:span><text:span text:style-name="T4">ème</text:span></text:p>
          </table:table-cell>
          <table:table-cell table:style-name="Tableau1.B2" office:value-type="string">
            <text:p text:style-name="P4">3 ans</text:p>
          </table:table-cell>
          <table:table-cell table:style-name="Tableau1.B2" office:value-type="string">
            <text:p text:style-name="P4">4 ans</text:p>
          </table:table-cell>
          <table:table-cell table:style-name="Tableau1.D2" office:value-type="string">
            <text:p text:style-name="P4">5 ans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3">10</text:span><text:span text:style-name="T4">ème</text:span><text:span text:style-name="T3"> au 11</text:span><text:span text:style-name="T4">ème</text:span></text:p>
          </table:table-cell>
          <table:table-cell table:style-name="Tableau1.B2" office:value-type="string">
            <text:p text:style-name="P4">3 ans</text:p>
          </table:table-cell>
          <table:table-cell table:style-name="Tableau1.B2" office:value-type="string">
            <text:p text:style-name="P4">4 ans 6 mois</text:p>
          </table:table-cell>
          <table:table-cell table:style-name="Tableau1.D2" office:value-type="string">
            <text:p text:style-name="P4">5 ans 6 mois</text:p>
          </table:table-cell>
        </table:table-row>
      </table:table>
      <text:p text:style-name="Standard"/>
      <text:p text:style-name="P2">A titre d'information :</text:p>
      <text:p text:style-name="P2"><draw:frame draw:style-name="fr1" draw:name="Cadre5" text:anchor-type="paragraph" svg:x="-0.164cm" svg:y="0.517cm" svg:width="18.706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B"/><table:table-column table:style-name="Tableau2.C"/><table:table-column table:style-name="Tableau2.G"/><table:table-row table:style-name="Tableau2.1"><table:table-cell table:style-name="Tableau2.A1" office:value-type="string"><text:p text:style-name="P12"/></table:table-cell><table:table-cell table:style-name="Tableau2.B1" table:number-columns-spanned="3" office:value-type="string"><text:p text:style-name="P12">GRAND CHOIX <text:s/>30 %</text:p></table:table-cell><table:covered-table-cell/><table:covered-table-cell/><table:table-cell table:style-name="Tableau2.E1" table:number-columns-spanned="3" office:value-type="string"><text:p text:style-name="P12">CHOIX <text:s/>5/7</text:p></table:table-cell><table:covered-table-cell/><table:covered-table-cell/></table:table-row><table:table-row table:style-name="Tableau2.2"><table:table-cell table:style-name="Tableau2.A2" office:value-type="string"><text:p text:style-name="P15">Echelon</text:p></table:table-cell><table:table-cell table:style-name="Tableau2.B2" office:value-type="string"><text:p text:style-name="P15">Nombre de promouvables</text:p></table:table-cell><table:table-cell table:style-name="Tableau2.B2" office:value-type="string"><text:p text:style-name="P15">Nombre de promotions</text:p></table:table-cell><table:table-cell table:style-name="Tableau2.B2" office:value-type="string"><text:p text:style-name="P15">Barème du dernier promu *</text:p></table:table-cell><table:table-cell table:style-name="Tableau2.B2" office:value-type="string"><text:p text:style-name="P15">Nombre de promouvables</text:p></table:table-cell><table:table-cell table:style-name="Tableau2.B2" office:value-type="string"><text:p text:style-name="P15">Nombre de promotions</text:p></table:table-cell><table:table-cell table:style-name="Tableau2.G2" office:value-type="string"><text:p text:style-name="P15">Barème du dernier promu *</text:p></table:table-cell></table:table-row><table:table-row table:style-name="Tableau2.3"><table:table-cell table:style-name="Tableau2.A3" office:value-type="string"><text:p text:style-name="P19"><text:span text:style-name="T7">5</text:span><text:span text:style-name="T5">e</text:span></text:p></table:table-cell><table:table-cell table:style-name="Tableau2.B3" office:value-type="string"><text:p text:style-name="P15">195</text:p></table:table-cell><table:table-cell table:style-name="Tableau2.B3" office:value-type="string"><text:p text:style-name="P15">58</text:p></table:table-cell><table:table-cell table:style-name="Tableau2.B3" office:value-type="string"><text:p text:style-name="P16">77.5 *</text:p><text:p text:style-name="P17">(âge)</text:p></table:table-cell><table:table-cell table:style-name="Tableau2.B3" office:value-type="string"><text:p text:style-name="P15">0</text:p></table:table-cell><table:table-cell table:style-name="Tableau2.B3" office:value-type="string"><text:p text:style-name="P15"/></table:table-cell><table:table-cell table:style-name="Tableau2.G3" office:value-type="string"><text:p text:style-name="P15"/></table:table-cell></table:table-row><table:table-row table:style-name="Tableau2.4"><table:table-cell table:style-name="Tableau2.A4" office:value-type="string"><text:p text:style-name="P19"><text:span text:style-name="T7">6</text:span><text:span text:style-name="T5">e</text:span></text:p></table:table-cell><table:table-cell table:style-name="Tableau2.B4" office:value-type="string"><text:p text:style-name="P15">319</text:p></table:table-cell><table:table-cell table:style-name="Tableau2.B4" office:value-type="string"><text:p text:style-name="P15">95</text:p></table:table-cell><table:table-cell table:style-name="Tableau2.B4" office:value-type="string"><text:p text:style-name="P13">79.1</text:p><text:p text:style-name="P11"/></table:table-cell><table:table-cell table:style-name="Tableau2.B4" office:value-type="string"><text:p text:style-name="P15">224</text:p></table:table-cell><table:table-cell table:style-name="Tableau2.B4" office:value-type="string"><text:p text:style-name="P15">160</text:p></table:table-cell><table:table-cell table:style-name="Tableau2.G4" office:value-type="string"><text:p text:style-name="P13">76.5 *</text:p><text:p text:style-name="P14">(échelon)</text:p></table:table-cell></table:table-row><table:table-row table:style-name="Tableau2.5"><table:table-cell table:style-name="Tableau2.A2" office:value-type="string"><text:p text:style-name="P19"><text:span text:style-name="T7">7</text:span><text:span text:style-name="T5">e</text:span></text:p></table:table-cell><table:table-cell table:style-name="Tableau2.B5" office:value-type="string"><text:p text:style-name="P15">353</text:p></table:table-cell><table:table-cell table:style-name="Tableau2.B5" office:value-type="string"><text:p text:style-name="P15">105</text:p></table:table-cell><table:table-cell table:style-name="Tableau2.B5" office:value-type="string"><text:p text:style-name="P13">82 *</text:p><text:p text:style-name="P14">(corps)</text:p></table:table-cell><table:table-cell table:style-name="Tableau2.B5" office:value-type="string"><text:p text:style-name="P15">258</text:p></table:table-cell><table:table-cell table:style-name="Tableau2.B5" office:value-type="string"><text:p text:style-name="P15">184</text:p></table:table-cell><table:table-cell table:style-name="Tableau2.G5" office:value-type="string"><text:p text:style-name="P13">79.5 *</text:p><text:p text:style-name="P14">(corps)</text:p></table:table-cell></table:table-row><table:table-row table:style-name="Tableau2.6"><table:table-cell table:style-name="Tableau2.A3" office:value-type="string"><text:p text:style-name="P19"><text:span text:style-name="T7">8</text:span><text:span text:style-name="T5">e</text:span></text:p></table:table-cell><table:table-cell table:style-name="Tableau2.B3" office:value-type="string"><text:p text:style-name="P15">432</text:p></table:table-cell><table:table-cell table:style-name="Tableau2.B3" office:value-type="string"><text:p text:style-name="P15">129</text:p></table:table-cell><table:table-cell table:style-name="Tableau2.B3" office:value-type="string"><text:p text:style-name="P13">84.1 *</text:p><text:p text:style-name="P14">(échelon)</text:p></table:table-cell><table:table-cell table:style-name="Tableau2.B3" office:value-type="string"><text:p text:style-name="P15">312</text:p></table:table-cell><table:table-cell table:style-name="Tableau2.B3" office:value-type="string"><text:p text:style-name="P15">222</text:p></table:table-cell><table:table-cell table:style-name="Tableau2.G3" office:value-type="string"><text:p text:style-name="P13">81 *</text:p><text:p text:style-name="P14">(échelon)</text:p></table:table-cell></table:table-row><table:table-row table:style-name="Tableau2.7"><table:table-cell table:style-name="Tableau2.A2" office:value-type="string"><text:p text:style-name="P19"><text:span text:style-name="T7">9</text:span><text:span text:style-name="T5">e</text:span></text:p></table:table-cell><table:table-cell table:style-name="Tableau2.B5" office:value-type="string"><text:p text:style-name="P15">496</text:p></table:table-cell><table:table-cell table:style-name="Tableau2.B5" office:value-type="string"><text:p text:style-name="P15">145</text:p></table:table-cell><table:table-cell table:style-name="Tableau2.B5" office:value-type="string"><text:p text:style-name="P13">85.8 *</text:p><text:p text:style-name="P14">(corps)</text:p></table:table-cell><table:table-cell table:style-name="Tableau2.B5" office:value-type="string"><text:p text:style-name="P15">315</text:p></table:table-cell><table:table-cell table:style-name="Tableau2.B5" office:value-type="string"><text:p text:style-name="P15">225</text:p></table:table-cell><table:table-cell table:style-name="Tableau2.G5" office:value-type="string"><text:p text:style-name="P13">82.6</text:p></table:table-cell></table:table-row><table:table-row table:style-name="Tableau2.1"><table:table-cell table:style-name="Tableau2.A3" office:value-type="string"><text:p text:style-name="P19"><text:span text:style-name="T7">10</text:span><text:span text:style-name="T5">e</text:span></text:p></table:table-cell><table:table-cell table:style-name="Tableau2.B3" office:value-type="string"><text:p text:style-name="P15">351</text:p></table:table-cell><table:table-cell table:style-name="Tableau2.B3" office:value-type="string"><text:p text:style-name="P15">117</text:p></table:table-cell><table:table-cell table:style-name="Tableau2.B3" office:value-type="string"><text:p text:style-name="P13">88.5 *</text:p><text:p text:style-name="P14">(corps)</text:p></table:table-cell><table:table-cell table:style-name="Tableau2.B3" office:value-type="string"><text:p text:style-name="P15">224</text:p></table:table-cell><table:table-cell table:style-name="Tableau2.B3" office:value-type="string"><text:p text:style-name="P15">160</text:p></table:table-cell><table:table-cell table:style-name="Tableau2.G3" office:value-type="string"><text:p text:style-name="P13">84.9 *</text:p><text:p text:style-name="P14">(corps)</text:p></table:table-cell></table:table-row><table:table-row table:style-name="Tableau2.1"><table:table-cell table:style-name="Tableau2.A9" office:value-type="string"><text:p text:style-name="P19"><text:span text:style-name="T7">11</text:span><text:span text:style-name="T5">e</text:span></text:p></table:table-cell><table:table-cell table:style-name="Tableau2.B9" office:value-type="string"><text:p text:style-name="P15">258</text:p></table:table-cell><table:table-cell table:style-name="Tableau2.B9" office:value-type="string"><text:p text:style-name="P15">77</text:p></table:table-cell><table:table-cell table:style-name="Tableau2.B9" office:value-type="string"><text:p text:style-name="P13">90 *</text:p><text:p text:style-name="P14">(échelon)</text:p></table:table-cell><table:table-cell table:style-name="Tableau2.B9" office:value-type="string"><text:p text:style-name="P15">162</text:p></table:table-cell><table:table-cell table:style-name="Tableau2.B9" office:value-type="string"><text:p text:style-name="P15">115</text:p></table:table-cell><table:table-cell table:style-name="Tableau2.G9" office:value-type="string"><text:p text:style-name="P13">87 *</text:p><text:p text:style-name="P14">(échelon)</text:p></table:table-cell></table:table-row></table:table></draw:text-box></draw:frame><text:tab/><text:tab/>Barèmes des derniers promus de l'an dernier</text:p>
      <text:p text:style-name="P10">*A barème égal, les collègues sont départagés par l'ancienneté dans le corps puis l'ancienneté dans l'échelon et, enfin, l'âge.</text:p>
      <text:p text:style-name="Standard"><draw:frame draw:style-name="fr3" draw:name="Image2" text:anchor-type="char" svg:x="10.742cm" svg:y="0.235cm" svg:width="4.653cm" svg:height="11.748cm" draw:z-index="2"><draw:image xlink:href="Pictures/20000B880000BA580001D60D1B96F4FA.wmf" xlink:type="simple" xlink:show="embed" xlink:actuate="onLoad"/></draw:frame></text:p>
      <text:p text:style-name="Standard"/>
      <text:p text:style-name="Standard"/>
      <text:p text:style-name="Standard"><draw:frame draw:style-name="fr2" draw:name="Cadre6" text:anchor-type="paragraph" svg:x="-0.598cm" svg:y="0.071cm" svg:width="9.239cm" draw:z-index="1"><draw:text-box fo:min-height="5.81cm"><table:table table:name="Tableau3" table:style-name="Tableau3"><table:table-column table:style-name="Tableau3.A" table:number-columns-repeated="2"/><table:table-column table:style-name="Tableau3.C"/><table:table-row table:style-name="Tableau3.1"><table:table-cell table:style-name="Tableau3.A1" table:number-columns-spanned="3" office:value-type="string"><text:p text:style-name="P6">TABLEAU : note administrative</text:p></table:table-cell><table:covered-table-cell/><table:covered-table-cell/></table:table-row><table:table-row table:style-name="Tableau3.1"><table:table-cell table:style-name="Tableau3.A2" office:value-type="string"><text:p text:style-name="P7">Echelons</text:p></table:table-cell><table:table-cell table:style-name="Tableau3.A2" office:value-type="string"><text:p text:style-name="P7">Moyennes nationales</text:p></table:table-cell><table:table-cell table:style-name="Tableau3.C2" office:value-type="string"><text:p text:style-name="P7">Intervalles de notations</text:p></table:table-cell></table:table-row><table:table-row table:style-name="Tableau3.1"><table:table-cell table:style-name="Tableau3.A3" office:value-type="string"><text:p text:style-name="P7">Stagiaires LA non reclassés</text:p></table:table-cell><table:table-cell table:style-name="Tableau3.A3" office:value-type="string"><text:p text:style-name="P5"/></table:table-cell><table:table-cell table:style-name="Tableau3.C3" office:value-type="string"><text:p text:style-name="P7">30,00 - 34,00</text:p></table:table-cell></table:table-row><table:table-row table:style-name="Tableau3.1"><table:table-cell table:style-name="Tableau3.A4" office:value-type="string"><text:p text:style-name="P7">1-2-3</text:p></table:table-cell><table:table-cell table:style-name="Tableau3.A4" office:value-type="string"><text:p text:style-name="P7">33,30</text:p></table:table-cell><table:table-cell table:style-name="Tableau3.C4" office:value-type="string"><text:p text:style-name="P7">30,00 - 35,00</text:p></table:table-cell></table:table-row><table:table-row table:style-name="Tableau3.1"><table:table-cell table:style-name="Tableau3.A4" office:value-type="string"><text:p text:style-name="P7">4</text:p></table:table-cell><table:table-cell table:style-name="Tableau3.A4" office:value-type="string"><text:p text:style-name="P7">34,20</text:p></table:table-cell><table:table-cell table:style-name="Tableau3.C4" office:value-type="string"><text:p text:style-name="P7">31,00 - 36,00</text:p></table:table-cell></table:table-row><table:table-row table:style-name="Tableau3.1"><table:table-cell table:style-name="Tableau3.A4" office:value-type="string"><text:p text:style-name="P7">5</text:p></table:table-cell><table:table-cell table:style-name="Tableau3.A4" office:value-type="string"><text:p text:style-name="P7">35,60</text:p></table:table-cell><table:table-cell table:style-name="Tableau3.C4" office:value-type="string"><text:p text:style-name="P7">33,50 - 37,50</text:p></table:table-cell></table:table-row><table:table-row table:style-name="Tableau3.1"><table:table-cell table:style-name="Tableau3.A4" office:value-type="string"><text:p text:style-name="P7">6</text:p></table:table-cell><table:table-cell table:style-name="Tableau3.A4" office:value-type="string"><text:p text:style-name="P7">37,00</text:p></table:table-cell><table:table-cell table:style-name="Tableau3.C4" office:value-type="string"><text:p text:style-name="P7">34,50 - 38,50</text:p></table:table-cell></table:table-row><table:table-row table:style-name="Tableau3.1"><table:table-cell table:style-name="Tableau3.A4" office:value-type="string"><text:p text:style-name="P7">7</text:p></table:table-cell><table:table-cell table:style-name="Tableau3.A4" office:value-type="string"><text:p text:style-name="P7">38,00</text:p></table:table-cell><table:table-cell table:style-name="Tableau3.C4" office:value-type="string"><text:p text:style-name="P7">36,00 - 39,00</text:p></table:table-cell></table:table-row><table:table-row table:style-name="Tableau3.1"><table:table-cell table:style-name="Tableau3.A4" office:value-type="string"><text:p text:style-name="P7">8</text:p></table:table-cell><table:table-cell table:style-name="Tableau3.A4" office:value-type="string"><text:p text:style-name="P7">38,70</text:p></table:table-cell><table:table-cell table:style-name="Tableau3.C4" office:value-type="string"><text:p text:style-name="P7">36,50 - 39,50</text:p></table:table-cell></table:table-row><table:table-row table:style-name="Tableau3.1"><table:table-cell table:style-name="Tableau3.A4" office:value-type="string"><text:p text:style-name="P7">9</text:p></table:table-cell><table:table-cell table:style-name="Tableau3.A4" office:value-type="string"><text:p text:style-name="P7">39,10</text:p></table:table-cell><table:table-cell table:style-name="Tableau3.C4" office:value-type="string"><text:p text:style-name="P7">37,00 - 40,00</text:p></table:table-cell></table:table-row><table:table-row table:style-name="Tableau3.1"><table:table-cell table:style-name="Tableau3.A4" office:value-type="string"><text:p text:style-name="P7">10</text:p></table:table-cell><table:table-cell table:style-name="Tableau3.A4" office:value-type="string"><text:p text:style-name="P7">39,30</text:p></table:table-cell><table:table-cell table:style-name="Tableau3.C4" office:value-type="string"><text:p text:style-name="P7">38,00 - 40,00</text:p></table:table-cell></table:table-row><table:table-row table:style-name="Tableau3.1"><table:table-cell table:style-name="Tableau3.A12" office:value-type="string"><text:p text:style-name="P7">11</text:p></table:table-cell><table:table-cell table:style-name="Tableau3.A12" office:value-type="string"><text:p text:style-name="P7">39,60</text:p></table:table-cell><table:table-cell table:style-name="Tableau3.C12" office:value-type="string"><text:p text:style-name="P7">38,50 - 40,00</text:p></table:table-cell></table:table-row></table:table></draw:text-box></draw:frame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11-05T10:10:12</meta:creation-date>
    <dc:date>2009-11-05T10:13:15</dc:date>
    <meta:editing-cycles>1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136" meta:word-count="260" meta:character-count="1243"/>
  </office:meta>
</office:document-meta>
</file>