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en" fo:country="non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footnote_20_text" style:master-page-name="Converted1">
      <style:paragraph-properties fo:text-align="start" style:justify-single-word="false" style:page-number="auto"/>
    </style:style>
    <style:style style:name="P5" style:family="paragraph" style:parent-style-name="footnote_20_text" style:master-page-name="Converted2">
      <style:paragraph-properties fo:text-align="start" style:justify-single-word="false" style:page-number="auto"/>
    </style:style>
    <style:style style:name="P6" style:family="paragraph" style:parent-style-name="footnote_20_text" style:master-page-name="Converted3">
      <style:paragraph-properties fo:text-align="start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7422373136972502" text:style-name="Outline">
        <text:list-item>
          <text:h text:style-name="P3" text:outline-level="1">ATTESTATION DE DÉPLACEMENT DÉROGATOIRE</text:h>
        </text:list-item>
      </text:list>
      <text:p text:style-name="Standard"/>
      <text:p text:style-name="Standard">En application de l’article 3 du décret du 23 mars 2020 prescrivant les mesures générales nécessaires pour faire face à l’épidémie de Covid19 dans le cadre de l’état d’urgence sanitaire</text:p>
      <text:p text:style-name="P1"/>
      <text:p text:style-name="P1">Je soussigné(e),</text:p>
      <text:p text:style-name="P1"/>
      <text:p text:style-name="P1">Mme/M. :</text:p>
      <text:p text:style-name="P1">Né(e) le :</text:p>
      <text:p text:style-name="P1">À : </text:p>
      <text:p text:style-name="P1">Demeurant :</text:p>
      <text:p text:style-name="P1"/>
      <text:p text:style-name="P1">certifie que mon déplacement est lié au motif suivant (cocher la case) autorisé par l’article 3 du décret du 23 mars 2020 prescrivant les mesures générales nécessaires pour faire face à l’épidémie de Covid19 dans le cadre de l’état d’urgence sanitaire<text:note text:id="ftn1" text:note-class="footnote"><text:note-citation>1</text:note-citation><text:note-body><text:p text:style-name="P4"><text:span text:style-name="footnote_20_reference"><text:span text:style-name="T1"/></text:span><text:span text:style-name="T1"> Les personnes souhaitant bénéficier de l'une de ces exceptions doivent se munir s’il y a lieu, lors de leurs déplacements hors de leur domicile, d'un document leur permettant de justifier que le déplacement considéré entre dans le champ de l'une de ces exceptions.</text:span></text:p></text:note-body></text:note> :</text:p>
      <text:p text:style-name="P1"/>
      <text:p text:style-name="P1">[ ] Déplacements entre le domicile et le lieu d’exercice de l’activité professionnelle, lorsqu’ils sont indispensables à l’exercice d’activités ne pouvant être organisées sous forme de télétravail ou déplacements professionnels ne pouvant être différés<text:note text:id="ftn2" text:note-class="footnote"><text:note-citation>2</text:note-citation><text:note-body><text:p text:style-name="P5"><text:span text:style-name="footnote_20_reference"><text:span text:style-name="T1"/></text:span><text:span text:style-name="T1"> A utiliser par les travailleurs non-salariés, lorsqu’ils ne peuvent disposer d’un justificatif de déplacement établi par leur employeur.</text:span></text:p></text:note-body></text:note>. </text:p>
      <text:p text:style-name="P1"/>
      <text:p text:style-name="P1">[ ] Déplacements pour effectuer des achats de fournitures nécessaires à l’activité professionnelle et des achats de première nécessité<text:note text:id="ftn3" text:note-class="footnote"><text:note-citation>3</text:note-citation><text:note-body><text:p text:style-name="P6"><text:span text:style-name="footnote_20_reference"><text:span text:style-name="T1"/></text:span><text:span text:style-name="T1"> Y compris les acquisitions à titre gratuit (distribution de denrées alimentaires…) et les déplacements liés à la perception de prestations sociales et au retrait d’espèces.</text:span></text:p></text:note-body></text:note> dans des établissements dont les activités demeurent autorisées (liste sur gouvernement.fr). </text:p>
      <text:p text:style-name="P1"/>
      <text:p text:style-name="P1">[ ] Consultations et soins ne pouvant être assurés à distance et ne pouvant être différés ; consultations et soins des patients atteints d'une affection de longue durée.</text:p>
      <text:p text:style-name="P1"/>
      <text:p text:style-name="P1">[ ] Déplacements pour motif familial impérieux, pour l’assistance aux personnes vulnérables ou la garde d’enfants.</text:p>
      <text:p text:style-name="P1"/>
      <text:p text:style-name="P1">[ ]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 </text:p>
      <text:p text:style-name="P1"/>
      <text:p text:style-name="P1">[ ] Convocation judiciaire ou administrative.</text:p>
      <text:p text:style-name="P1"/>
      <text:p text:style-name="P1">[ ] Participation à des missions d’intérêt général sur demande de l’autorité administrative.</text:p>
      <text:p text:style-name="P1"/>
      <text:p text:style-name="P1"/>
      <text:p text:style-name="P1">Fait à :</text:p>
      <text:p text:style-name="P1"/>
      <text:p text:style-name="P1">Le : <text:s text:c="30"/>à <text:s text:c="10"/>h</text:p>
      <text:p text:style-name="P1"><text:span text:style-name="T2">(Date et heure de début de sortie à mentionner obligatoirement)</text:span></text:p>
      <text:p text:style-name="P2"/>
      <text:p text:style-name="P1"/>
      <text:p text:style-name="P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Inter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0000" style:font-name="Marianne ExtraBold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3a68f7" style:font-name-complex="Calibri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82cm" fo:line-height="108%"/>
      <style:text-properties style:font-name="Times New Roman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size="16pt" fo:language="fr" fo:country="FR" fo:font-weight="bold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fo:language="fr" fo:country="FR" style:font-size-asian="13pt" style:font-name-complex="F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Inter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Boudeau</meta:initial-creator>
    <dc:creator>Marine Boudeau</dc:creator>
    <meta:editing-cycles>9</meta:editing-cycles>
    <meta:print-date>2020-03-24T08:34:00</meta:print-date>
    <meta:creation-date>2020-03-24T11:23:00</meta:creation-date>
    <dc:date>2020-03-24T18:21:00</dc:date>
    <meta:editing-duration>PT5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388" meta:character-count="2545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