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end" fo:margin-bottom="0in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13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14" style:parent-style-name="Textbody" style:family="paragraph">
      <style:paragraph-properties fo:text-align="end" fo:margin-bottom="0in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T16" style:parent-style-name="Policepardéfaut" style:family="text">
      <style:text-properties style:font-size-complex="11pt"/>
    </style:style>
    <style:style style:name="P17" style:parent-style-name="Textbody" style:family="paragraph">
      <style:paragraph-properties fo:text-align="end" fo:margin-left="2.4583in" fo:text-indent="0.4916in">
        <style:tab-stops/>
      </style:paragraph-properties>
    </style:style>
    <style:style style:name="P18" style:parent-style-name="Textbody" style:family="paragraph">
      <style:paragraph-properties fo:text-align="end" fo:margin-bottom="0in"/>
    </style:style>
    <style:style style:name="T1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fo:font-style="italic" style:font-style-asian="italic"/>
    </style:style>
    <style:style style:name="T21" style:parent-style-name="Policepardéfaut" style:family="text">
      <style:text-properties fo:font-weight="bold" style:font-weight-asian="bold" fo:font-style="italic" style:font-style-asian="italic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line-height="150%"/>
    </style:style>
    <style:style style:name="P26" style:parent-style-name="Textbody" style:family="paragraph">
      <style:paragraph-properties fo:line-height="150%" fo:text-indent="0.4923in"/>
    </style:style>
    <style:style style:name="P27" style:parent-style-name="Textbody" style:family="paragraph">
      <style:paragraph-properties fo:line-height="150%" fo:text-indent="0.4923in"/>
    </style:style>
    <style:style style:name="P28" style:parent-style-name="Textbody" style:family="paragraph">
      <style:paragraph-properties fo:line-height="150%" fo:text-indent="0.4923in"/>
    </style:style>
    <style:style style:name="P29" style:parent-style-name="Textbody" style:family="paragraph">
      <style:paragraph-properties fo:line-height="150%" fo:text-indent="0.4923in"/>
    </style:style>
    <style:style style:name="P30" style:parent-style-name="Textbody" style:family="paragraph">
      <style:paragraph-properties fo:margin-bottom="0in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 . Mme …………………………………….</text:p>
      <text:p text:style-name="Standard">Directeur(trice)</text:p>
      <text:p text:style-name="Standard">Ecole ………………………………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Le ……………………</text:span></text:p>
      <text:p text:style-name="P11"/>
      <text:p text:style-name="P12"/>
      <text:p text:style-name="P13"/>
      <text:p text:style-name="P14"><text:span text:style-name="T15">      </text:span><text:span text:style-name="T16">A  Monsieur le <text:s/>Directeur Académique d’Indre et Loire</text:span></text:p>
      <text:p text:style-name="P17">s/c de Monsieur l’IEN de ……………………………...</text:p>
      <text:p text:style-name="P18"> </text:p>
      <text:p text:style-name="Textbody"/>
      <text:p text:style-name="Textbody"> <text:s/><text:span text:style-name="T19">Objet</text:span><text:span text:style-name="T20"> :</text:span><text:s/><text:span text:style-name="T21">Demande d’attribution d’un poste d’EVS « aide à la direction » <text:s/></text:span>                                </text:p>
      <text:p text:style-name="Textbody"/>
      <text:p text:style-name="Textbody"/>
      <text:p text:style-name="P22">Monsieur le Directeur Académique,</text:p>
      <text:p text:style-name="P23"/>
      <text:p text:style-name="P24"/>
      <text:p text:style-name="P25">            Nommé depuis la rentrée …….. sur le poste de direction de l’école ……………………….. à ……………………., je<text:s/>souhaite solliciter l’attribution d’un poste d’EVS « aide à la direction » sur cet établissement.  </text:p>
      <text:p text:style-name="P26">Cette école de …… classes, dont ….. CLIS, scolarise également ….. élèves<text:s/>en situation de handicap<text:s/>intégrés. …… enseignants y exercent leur fonction ou y sont rattachés, assistés de …… AESH et de ….. EAP.<text:s/></text:p>
      <text:p text:style-name="P27">Un EVS serait une aide précieuse pour gérer de manière efficace les tâches administratives et relationnelles auxquelles je dois faire face en tant que directeur (trice).  </text:p>
      <text:p text:style-name="P28">Mais surtout, sa présence éviterait les interruptions de situations d’apprentissage dont pâtissent les élèves : celles-ci sont inévitables lorsque je dois répondre aux nombreuses sollicitations ne pouvant être différées, alors que je suis face à eux (Réception des appels téléphoniques, accueil des parents, des élèves en retard, livreurs, taxis, …)<text:s/></text:p>
      <text:p text:style-name="P29">Dans l’attente d’une réponse favorable de votre part, je vous prie d’agréer, Monsieur le Directeur Académique, l’expression de mes sentiments respectueux et dévoués.</text:p>
      <text:p text:style-name="Textbody"> </text:p>
      <text:p text:style-name="P30"><text:span text:style-name="T31"><text:s text:c="42"/></text:span><text:span text:style-name="T3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recteur Savonnières Elémentaire</meta:initial-creator>
    <dc:creator>Utilisateur</dc:creator>
    <meta:creation-date>2010-09-01T13:01:00Z</meta:creation-date>
    <dc:date>2015-04-14T12:40:00Z</dc:date>
    <meta:print-date>2010-09-01T13:10:00Z</meta:print-date>
    <meta:template xlink:href="Normal" xlink:type="simple"/>
    <meta:editing-cycles>25</meta:editing-cycles>
    <meta:editing-duration>PT3900S</meta:editing-duration>
    <meta:document-statistic meta:page-count="1" meta:paragraph-count="3" meta:word-count="236" meta:character-count="1536" meta:row-count="10" meta:non-whitespace-character-count="1303"/>
  </office:meta>
</office:document-meta>
</file>