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style:font-name="Liberation Serif" fo:font-size="10pt" fo:font-style="normal" officeooo:rsid="001f05fc" officeooo:paragraph-rsid="001d9779" style:font-size-asian="10pt" style:font-size-complex="10pt"/>
    </style:style>
    <style:style style:name="P2" style:family="paragraph" style:parent-style-name="Standard">
      <style:text-properties fo:color="#000000" style:font-name="Liberation Serif" fo:font-size="11pt" officeooo:rsid="000661fb" officeooo:paragraph-rsid="000661fb" style:font-size-asian="11pt" style:font-size-complex="11pt"/>
    </style:style>
    <style:style style:name="P3" style:family="paragraph" style:parent-style-name="Standard">
      <style:paragraph-properties fo:text-align="center" style:justify-single-word="false"/>
      <style:text-properties fo:color="#000000" style:font-name="Liberation Serif" fo:font-size="11pt" officeooo:rsid="000661fb" officeooo:paragraph-rsid="000661fb" style:font-size-asian="11pt" style:font-size-complex="11pt"/>
    </style:style>
    <style:style style:name="P4" style:family="paragraph" style:parent-style-name="Standard">
      <style:paragraph-properties fo:text-align="justify" style:justify-single-word="false"/>
      <style:text-properties fo:color="#000000" style:font-name="Liberation Serif" fo:font-size="11pt" officeooo:rsid="000661fb" officeooo:paragraph-rsid="000661fb" style:font-size-asian="11pt" style:font-size-complex="11pt"/>
    </style:style>
    <style:style style:name="P5" style:family="paragraph" style:parent-style-name="Standard">
      <style:paragraph-properties fo:text-align="justify" style:justify-single-word="false"/>
      <style:text-properties fo:color="#000000" style:font-name="Liberation Serif" fo:font-size="11pt" officeooo:rsid="000661fb" officeooo:paragraph-rsid="00308ed1" style:font-size-asian="11pt" style:font-size-complex="11pt"/>
    </style:style>
    <style:style style:name="P6" style:family="paragraph" style:parent-style-name="Standard">
      <style:paragraph-properties fo:text-align="justify" style:justify-single-word="false"/>
      <style:text-properties fo:color="#000000" style:font-name="Liberation Serif" fo:font-size="11pt" officeooo:rsid="000661fb" officeooo:paragraph-rsid="0006e464" style:font-size-asian="11pt" style:font-size-complex="11pt"/>
    </style:style>
    <style:style style:name="P7" style:family="paragraph" style:parent-style-name="Standard">
      <style:paragraph-properties fo:text-align="justify" style:justify-single-word="false"/>
      <style:text-properties fo:color="#000000" style:font-name="Liberation Serif" fo:font-size="11pt" officeooo:rsid="000661fb" officeooo:paragraph-rsid="000832c4" style:font-size-asian="11pt" style:font-size-complex="11pt"/>
    </style:style>
    <style:style style:name="P8" style:family="paragraph" style:parent-style-name="Standard">
      <style:paragraph-properties fo:text-align="justify" style:justify-single-word="false"/>
      <style:text-properties fo:color="#000000" style:font-name="Liberation Serif" fo:font-size="11pt" officeooo:rsid="000661fb" officeooo:paragraph-rsid="003285e8" style:font-size-asian="11pt" style:font-size-complex="11pt"/>
    </style:style>
    <style:style style:name="P9" style:family="paragraph" style:parent-style-name="Standard">
      <style:paragraph-properties fo:text-align="justify" style:justify-single-word="false"/>
      <style:text-properties fo:color="#000000" style:font-name="Liberation Serif" fo:font-size="11pt" officeooo:rsid="000661fb" officeooo:paragraph-rsid="002d519b" style:font-size-asian="11pt" style:font-size-complex="11pt"/>
    </style:style>
    <style:style style:name="P10" style:family="paragraph" style:parent-style-name="Standard">
      <style:paragraph-properties fo:text-align="justify" style:justify-single-word="false"/>
      <style:text-properties fo:color="#000000" style:font-name="Liberation Serif" fo:font-size="11pt" officeooo:rsid="0024b931" officeooo:paragraph-rsid="0024b931" style:font-size-asian="11pt" style:font-size-complex="11pt"/>
    </style:style>
    <style:style style:name="P11" style:family="paragraph" style:parent-style-name="Standard">
      <style:paragraph-properties fo:text-align="justify" style:justify-single-word="false"/>
      <style:text-properties fo:color="#000000" style:font-name="Liberation Serif" fo:font-size="11pt" officeooo:rsid="003312d9" officeooo:paragraph-rsid="003312d9" style:font-size-asian="11pt" style:font-size-complex="11pt"/>
    </style:style>
    <style:style style:name="P12" style:family="paragraph" style:parent-style-name="Standard">
      <style:paragraph-properties fo:text-align="justify" style:justify-single-word="false"/>
      <style:text-properties fo:color="#000000" style:font-name="Liberation Serif" fo:font-size="11pt" officeooo:rsid="000832c4" officeooo:paragraph-rsid="000832c4" style:font-size-asian="11pt" style:font-size-complex="11pt"/>
    </style:style>
    <style:style style:name="P13" style:family="paragraph" style:parent-style-name="Standard">
      <style:text-properties fo:color="#000000" style:font-name="Liberation Serif" fo:font-size="12pt" officeooo:rsid="000661fb" officeooo:paragraph-rsid="000661fb" style:font-size-asian="12pt" style:font-size-complex="12pt"/>
    </style:style>
    <style:style style:name="T1" style:family="text">
      <style:text-properties officeooo:rsid="0006e464"/>
    </style:style>
    <style:style style:name="T2" style:family="text">
      <style:text-properties officeooo:rsid="000a0539"/>
    </style:style>
    <style:style style:name="T3" style:family="text">
      <style:text-properties fo:font-size="12pt" officeooo:rsid="0013fa16" style:font-size-asian="12pt" style:font-size-complex="12pt"/>
    </style:style>
    <style:style style:name="T4" style:family="text">
      <style:text-properties fo:font-size="12pt" officeooo:rsid="00235807" style:font-size-asian="12pt" style:font-size-complex="12pt"/>
    </style:style>
    <style:style style:name="T5" style:family="text">
      <style:text-properties officeooo:rsid="00197443"/>
    </style:style>
    <style:style style:name="T6" style:family="text">
      <style:text-properties officeooo:rsid="001a8194"/>
    </style:style>
    <style:style style:name="T7" style:family="text">
      <style:text-properties officeooo:rsid="00235807"/>
    </style:style>
    <style:style style:name="T8" style:family="text">
      <style:text-properties officeooo:rsid="0023da27"/>
    </style:style>
    <style:style style:name="T9" style:family="text">
      <style:text-properties officeooo:rsid="0024b931"/>
    </style:style>
    <style:style style:name="T10" style:family="text">
      <style:text-properties officeooo:rsid="0028960e"/>
    </style:style>
    <style:style style:name="T11" style:family="text">
      <style:text-properties officeooo:rsid="0029b905"/>
    </style:style>
    <style:style style:name="T12" style:family="text">
      <style:text-properties officeooo:rsid="0029eb65"/>
    </style:style>
    <style:style style:name="T13" style:family="text">
      <style:text-properties officeooo:rsid="002bbc8f"/>
    </style:style>
    <style:style style:name="T14" style:family="text">
      <style:text-properties officeooo:rsid="00308ed1"/>
    </style:style>
    <style:style style:name="T15" style:family="text">
      <style:text-properties officeooo:rsid="003285e8"/>
    </style:style>
    <style:style style:name="T16" style:family="text">
      <style:text-properties officeooo:rsid="003312d9"/>
    </style:style>
    <style:style style:name="T17" style:family="text">
      <style:text-properties officeooo:rsid="000661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text:tab/><text:tab/><text:tab/><text:tab/><text:tab/><text:tab/><text:tab/><text:tab/><text:span text:style-name="T3">M</text:span><text:span text:style-name="T4">adame, Monsieur le Député,</text:span></text:p>
      <text:p text:style-name="P13"><text:tab/><text:tab/><text:tab/><text:tab/><text:tab/><text:tab/><text:tab/><text:tab/></text:p>
      <text:p text:style-name="P2"><text:tab/><text:tab/><text:tab/><text:tab/><text:tab/></text:p>
      <text:p text:style-name="P2"><text:tab/><text:tab/><text:tab/><text:tab/><text:tab/><text:tab/><text:tab/><text:tab/><text:span text:style-name="T5">Chartres, le 13 mai 2019,</text:span></text:p>
      <text:p text:style-name="P2"/>
      <text:p text:style-name="P2"/>
      <text:p text:style-name="P3">M<text:span text:style-name="T7">adame, Monsieur</text:span> l<text:span text:style-name="T6">e</text:span> Député,</text:p>
      <text:p text:style-name="P4"><text:s/></text:p>
      <text:p text:style-name="P5">L<text:span text:style-name="T10">e projet de loi de transformation de</text:span> la fonction publique <text:span text:style-name="T10">que vous allez prochainement examiner, </text:span>constitue une attaque sans précédent dont seront victimes les fonctionnaires, les futur·es « recruté·es », le service public et, par conséquent, la population. </text:p>
      <text:p text:style-name="P5">Il ne constitue en rien une « modernisation » mais, au contraire, une véritable régression <text:span text:style-name="T14">destinée à permettre le passage en force des restructurations, externalisations et privatisations de missions issues du Comité Action Publique 2022.</text:span></text:p>
      <text:p text:style-name="P4"/>
      <text:p text:style-name="P10">Le Gouvernement a décidé de limiter le débat devant la représentation nationale en choisissant de recourir à la procédure d'examen <text:span text:style-name="T14">accéléré</text:span>. Il engage pourtant l'avenir de millions de fonctionnaires et, à travers lui, celui des usagers du service public.</text:p>
      <text:p text:style-name="P4"/>
      <text:p text:style-name="P6">La <text:span text:style-name="T11">multiplication du nombre de contractuels</text:span> se traduira par une extension de la précarité en contradiction totale avec les nécessaires continuité et neutralité de l’action publique. Au surplus, elle mettra des <text:span text:style-name="T15">agent</text:span>·es de statuts différents en concurrence, au risque d’un alignement général des droits et garanties vers le bas.</text:p>
      <text:p text:style-name="P6"/>
      <text:p text:style-name="P6">La position statutaire et réglementaire des fonctionnaires est <text:span text:style-name="T15">aujourd'hui </text:span>une garantie de <text:span text:style-name="T2">leur </text:span>indépendance <text:span text:style-name="T1">à l'égard des pressions de toute nature, politique, financière ou de l'arbitraire hiérarchique. A</text:span>insi, quelle que soit l'orientation du gouvernement, ils appliquent, en toute neutralité, l<text:span text:style-name="T1">a loi votée par le Parlement</text:span>.</text:p>
      <text:p text:style-name="P6"><text:span text:style-name="T12">Leur </text:span>intégrité pourrait<text:span text:style-name="T12"> </text:span>être mise à mal par la fragilisation du statu<text:span text:style-name="T15">t. La substitution du contrat au concours ouvre la voie à la précarité, aux recrutements clientélistes, discriminatoires et opaques.</text:span></text:p>
      <text:p text:style-name="P4"><text:s/></text:p>
      <text:p text:style-name="P7">La mobilité subie envisagée vise à faciliter les profondes restructurations de l<text:span text:style-name="T2">'</text:span>action publique. Les fonctionnaires et les agent·es publics seront <text:span text:style-name="T13">alors considéré.es comme des variables d'ajustement, les obligeant</text:span> à changer de service, d’administration, de résidence, voire de statut. </text:p>
      <text:p text:style-name="P7"/>
      <text:p text:style-name="P8"><text:span text:style-name="T15">L</text:span>a suppression et la refonte des <text:span text:style-name="T15">instances </text:span>de dialogue social marquent <text:span text:style-name="T15">la volonté du Gouvernement de remettre en cause la représentation du personnel et à travers elle, les droits, les garanties et la protection des fonctionnaires.</text:span></text:p>
      <text:p text:style-name="P8"/>
      <text:p text:style-name="P11">La rémunération au mérite, dont les modalités seront fixées par voie réglementaire, entraîne une dérive qui rompt avec la neutralité et l'objectivité auxquelles sont astreints les fonctionnaires en remettant en cause le principe de la réalisation égale et impartiale de l'ensemble des missions.</text:p>
      <text:p text:style-name="P11">Elle génère une mise en concurrence et des comportements individuels opportunistes qui vont à l'encontre de la réalisation collective des missions d'intérêt général.</text:p>
      <text:p text:style-name="P11">Telle qu'elle est envisagée par la DGAFP, elle se traduira par une diminution nette de la rémunération du plus grand nombre au profit de quelques-un.es, <text:span text:style-name="T17">alors que les fonctionnaires subissent déjà une perte du pouvoir d’achat conséquente </text:span>depuis de nombreuses années<text:span text:style-name="T17">.</text:span></text:p>
      <text:p text:style-name="P9"><text:s/></text:p>
      <text:p text:style-name="P7">En votre qualité d’élu·e du peuple, <text:span text:style-name="T8">je vous</text:span> demand<text:span text:style-name="T8">e</text:span> de ne pas voter ce projet de loi visant à en finir avec la fonction publique, <text:span text:style-name="T16">fondement du modèle social français</text:span>.</text:p>
      <text:p text:style-name="P7"/>
      <text:p text:style-name="P12"><text:span text:style-name="T9">En tant que fonctionnaire et habitant.e de votre circonscription, je resterai attentif</text:span> à votre position<text:span text:style-name="T8">nement sur ce texte</text:span>.</text:p>
      <text:p text:style-name="P4"><text:s/></text:p>
      <text:p text:style-name="P4">Recevez, M<text:span text:style-name="T8">adame, Monsieur</text:span> l<text:span text:style-name="T6">e</text:span> Député, l'assurance de <text:span text:style-name="T8">ma</text:span> considération distingué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5:50:10.488000000</meta:creation-date>
    <dc:date>2019-05-13T15:49:43.682000000</dc:date>
    <meta:editing-duration>PT2H47M12S</meta:editing-duration>
    <meta:editing-cycles>36</meta:editing-cycles>
    <meta:generator>LibreOffice/5.3.6.1$Windows_X86_64 LibreOffice_project/686f202eff87ef707079aeb7f485847613344eb7</meta:generator>
    <meta:print-date>2019-04-26T10:37:19.411000000</meta:print-date>
    <meta:document-statistic meta:table-count="0" meta:image-count="0" meta:object-count="0" meta:page-count="1" meta:paragraph-count="23" meta:word-count="488" meta:character-count="3328" meta:non-whitespace-character-count="2822"/>
  </office:meta>
</office:document-meta>
</file>