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Century Gothic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entury Goth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</text:p>
      <text:p text:style-name="P1"/>
      <text:p text:style-name="P6"><text:tab/><text:span text:style-name="T1">L’enseignant.e de votre enfant sera absent.e</text:span> <text:span text:style-name="T1">lundi 12 novembre</text:span> en raison d’un mouvement social afin de s’opposer aux annonces budgétaires qui dégraderont les conditions d’enseignement.</text:p>
      <text:p text:style-name="P6"/>
      <text:p text:style-name="P6">Le gouvernement a prévu la diminution de 4 500 d’emplois de fonctionnaires d’état : 40% de cette baisse est supportée par la seule Éducation nationale.</text:p>
      <text:p text:style-name="P6"/>
      <text:p text:style-name="P6">Cela se traduira par une augmentation des effectifs dans les classes et <text:s/>impactera les conditions d'apprentissage des élèves.</text:p>
      <text:p text:style-name="P6"/>
      <text:p text:style-name="P2"><text:span text:style-name="T2">Les enseignants seront donc en grève </text:span><text:span text:style-name="Strong"><text:span text:style-name="T3">pour demander au gouvernement un autre budget pour l’École, pour une meilleure réussite de tous les enfants.</text:span></text:span></text:p>
      <text:p text:style-name="P1"/>
      <text:p text:style-name="P1">Merci de votre compréhension.</text:p>
      <text:p text:style-name="P1"/>
      <text:p text:style-name="P5">Signature des parents</text:p>
      <text:p text:style-name="P4"/>
      <text:p text:style-name="P4"/>
      <text:p text:style-name="P4"/>
      <text:p text:style-name="P4"/>
      <text:p text:style-name="P4"/>
      <text:p text:style-name="P4"/>
      <text:p text:style-name="P1">Madame, Monsieur,</text:p>
      <text:p text:style-name="P1"/>
      <text:p text:style-name="P6"><text:tab/><text:span text:style-name="T1">L’enseignant.e de votre enfant sera absent.e</text:span> <text:span text:style-name="T1">lundi 12 novembre</text:span> en raison d’un mouvement social afin de s’opposer aux annonces budgétaires qui dégraderont les conditions d’enseignement.</text:p>
      <text:p text:style-name="P6"/>
      <text:p text:style-name="P6">Le gouvernement a prévu la diminution de 4 500 d’emplois de fonctionnaires d’état : 40% de cette baisse est supportée par la seule Éducation nationale.</text:p>
      <text:p text:style-name="P6"/>
      <text:p text:style-name="P6">Cela se traduira par une augmentation des effectifs dans les classes et <text:s/>impactera les conditions d'apprentissage des élèves.</text:p>
      <text:p text:style-name="P6"/>
      <text:p text:style-name="P2"><text:span text:style-name="T2">Les enseignants seront donc en grève </text:span><text:span text:style-name="Strong"><text:span text:style-name="T3">pour demander au gouvernement un autre budget pour l’École, pour une meilleure réussite de tous les enfants.</text:span></text:span></text:p>
      <text:p text:style-name="P1"/>
      <text:p text:style-name="P1">Merci de votre compréhension.</text:p>
      <text:p text:style-name="P1"/>
      <text:p text:style-name="P5">Signature des parent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21:32:17.618000000</meta:creation-date>
    <dc:date>2018-11-06T21:47:30.79</dc:date>
    <meta:editing-duration>PT4M4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4" meta:word-count="200" meta:character-count="1346"/>
  </office:meta>
</office:document-meta>
</file>