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1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1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2" style:parent-style-name="Textbody" style:family="paragraph">
      <style:text-properties style:font-name="Comic Sans MS" fo:font-style="italic" style:font-style-asian="italic" fo:font-size="14pt" style:font-size-asian="14pt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end"/>
    </style:style>
    <style:style style:name="P15" style:parent-style-name="Textbody" style:family="paragraph">
      <style:paragraph-properties fo:text-align="end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end"/>
    </style:style>
    <style:style style:name="T18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à L'IEN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2">               <text:s/><text:span text:style-name="T3">Le.........................................              </text:span></text:p>
      <text:p text:style-name="Textbody">       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</text:p>
      <text:p text:style-name="P4">       <text:s/><text:span text:style-name="T5">Monsieur L'Inspecteur de la circonscription ………………………,                                                      </text:span></text:p>
      <text:p text:style-name="P6">                        </text:p>
      <text:p text:style-name="P7">                                                               </text:p>
      <text:p text:style-name="P8">       <text:s/><text:span text:style-name="T9">J'ai l'honneur de vous informer que  j'assistera</text:span><text:span text:style-name="T10">i à la réunion</text:span></text:p>
      <text:p text:style-name="P11">d'information  syndicale organisée par la Section Départementale du SE-UNSA le..................................... à .........................................de...........heures à ....heures.                                                        </text:p>
      <text:p text:style-name="Textbody">       </text:p>
      <text:p text:style-name="P12">Veuillez agréer, M..................  </text:p>
      <text:p text:style-name="P13"> </text:p>
      <text:p text:style-name="P14"> </text:p>
      <text:p text:style-name="P15"> </text:p>
      <text:p text:style-name="P16"> </text:p>
      <text:p text:style-name="P17">                                                                                    <text:span text:style-name="T18">Signatu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rvent Rémy-Charles</meta:initial-creator>
    <dc:creator>Sony Vaio</dc:creator>
    <meta:creation-date>2014-08-30T10:13:00Z</meta:creation-date>
    <dc:date>2016-09-14T07:18:00Z</dc:date>
    <meta:template xlink:href="Normal" xlink:type="simple"/>
    <meta:editing-cycles>1</meta:editing-cycles>
    <meta:editing-duration>PT120S</meta:editing-duration>
    <meta:document-statistic meta:page-count="1" meta:paragraph-count="1" meta:word-count="130" meta:character-count="845" meta:row-count="5" meta:non-whitespace-character-count="716"/>
  </office:meta>
</office:document-meta>
</file>