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margin-left="8.754cm" fo:margin-right="0cm" fo:text-indent="0cm" style:auto-text-inden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Ecole..................</text:p>
      <text:p text:style-name="Standard">Adresse..............</text:p>
      <text:p text:style-name="Standard">Ville..................</text:p>
      <text:p text:style-name="Standard"/>
      <text:p text:style-name="P1">à</text:p>
      <text:p text:style-name="Standard"/>
      <text:p text:style-name="P3">Monsieur le Directeur Académique</text:p>
      <text:p text:style-name="P3">des services de l'Education Nationale</text:p>
      <text:p text:style-name="P3">S/C Monsieur l'Inspecteur de la circonscription............</text:p>
      <text:p text:style-name="P3">adresse</text:p>
      <text:p text:style-name="P3"/>
      <text:p text:style-name="Standard"/>
      <text:p text:style-name="P2">Lieu et date</text:p>
      <text:p text:style-name="P2"/>
      <text:p text:style-name="P2"/>
      <text:p text:style-name="Standard"/>
      <text:p text:style-name="Standard">Objet : demande de médiation concernant l'aménagement de la semaine scolaire</text:p>
      <text:p text:style-name="Standard"/>
      <text:p text:style-name="Standard"/>
      <text:p text:style-name="Standard"/>
      <text:p text:style-name="Standard"/>
      <text:p text:style-name="Standard">Monsieur le Directeur Académique,</text:p>
      <text:p text:style-name="Standard"/>
      <text:p text:style-name="Standard"/>
      <text:p text:style-name="Standard">L'équipe pédagogique de l'école …................ sollicite votre haute bienveillance pour opérer une médiation avec la municipalité.</text:p>
      <text:p text:style-name="Standard"/>
      <text:p text:style-name="Standard">Nous avons privilégié, dans notre projet, des matinées agrandies et des après-midi réduites afin d'offrir aux élèves davantage d'apprentissages disponibles dans la clarté du matin.</text:p>
      <text:p text:style-name="Standard"/>
      <text:p text:style-name="Standard">En ce sens, nous souhaitons que vous puissiez nous aider à débloquer la situation.</text:p>
      <text:p text:style-name="Standard"/>
      <text:p text:style-name="Standard">Persuadé que vous porterez une véritable attention à notre demande, veuillez croire, Monsieur le Directeur Académique, en mon profond attachement à l'Ecole Publique Laïque.</text:p>
      <text:p text:style-name="Standard"/>
      <text:p text:style-name="P2">Nom Prénom</text:p>
      <text:p text:style-name="P2"/>
      <text:p text:style-name="P2">Directeur(trice) de l'école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Copie au SE-UNSA 1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irvent Rémy-Charles</meta:initial-creator>
    <meta:creation-date>2013-12-10T20:18:02.54</meta:creation-date>
    <meta:document-statistic meta:table-count="0" meta:image-count="0" meta:object-count="0" meta:page-count="1" meta:paragraph-count="18" meta:word-count="127" meta:character-count="947"/>
    <dc:date>2013-12-10T20:28:58.07</dc:date>
    <dc:creator>Sirvent Rémy-Charles</dc:creator>
    <meta:editing-duration>PT00H11M07S</meta:editing-duration>
    <meta:editing-cycles>1</meta:editing-cycles>
    <meta:generator>OpenOffice.org/3.1$Win32 OpenOffice.org_project/310m19$Build-9420</meta:generator>
  </office:meta>
</office:document-meta>
</file>