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E DE DEMANDE DE CONGE POUR FORMATION SYNDICALE</text:p>
      <text:p text:style-name="Standard"/>
      <text:p text:style-name="Standard"/>
      <text:p text:style-name="Standard">Nom……………………………………………………… Prénom……………………………………………</text:p>
      <text:p text:style-name="Standard">Grade et fonction (1) …………………………………………………………………</text:p>
      <text:p text:style-name="Standard"/>
      <text:p text:style-name="Standard">Etablissement ou service (2) ……………………………………………………………………………………</text:p>
      <text:p text:style-name="Standard"/>
      <text:p text:style-name="P2">A Monsieur le Directeur Académique</text:p>
      <text:p text:style-name="P2">S/C de Monsieur l’Inspecteur Education Nationale (3)</text:p>
      <text:p text:style-name="P2"/>
      <text:p text:style-name="P2">A Monsieur le Recteur (3)</text:p>
      <text:p text:style-name="P2"/>
      <text:p text:style-name="P2">A Monsieur le Directeur (3)</text:p>
      <text:p text:style-name="P2"/>
      <text:p text:style-name="Standard">Conformément aux dispositions prévues :</text:p>
      <text:p text:style-name="Standard"/>
      <text:p text:style-name="Standard">Pour la Fonction Publique d’Etat</text:p>
      <text:p text:style-name="Standard">- à l'article L215-1 du Code général de la fonction publique,</text:p>
      <text:p text:style-name="Standard">définissant l’attribution des congés pour formation syndicale, j’ai l’honneur de solliciter un</text:p>
      <text:p text:style-name="Standard">congé le <text:span text:style-name="T1">jeudi 27 mars 2025</text:span> pour participer à un stage de formation syndicale.</text:p>
      <text:p text:style-name="Standard">Ce stage se déroulera à Charleville-Mézières (08)</text:p>
      <text:p text:style-name="Standard"/>
      <text:p text:style-name="Standard">Il est organisé par le Centre d’Histoire Sociale, de Recherches, de Formation et de</text:p>
      <text:p text:style-name="Standard">Documentation de la FEN (UNSA Éducation), Centre figurant sur la liste arrêtée par le</text:p>
      <text:p text:style-name="Standard">Ministre de la Fonction Publique, ainsi qu’il est prévu aux articles 1 er, du décret 84-474 du</text:p>
      <text:p text:style-name="Standard">15 juin 1984 et de l’arrêté du Ministre de la Fonction Publique de la réforme de l’Etat et de</text:p>
      <text:p text:style-name="Standard">la décentralisation du 29 décembre 1999 (J.O. du 6 janvier 2000).</text:p>
      <text:p text:style-name="Standard"/>
      <text:p text:style-name="Standard"/>
      <text:p text:style-name="Standard"/>
      <text:p text:style-name="Standard">A…………………………, le …………………………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(1) Préciser le grade et la fonction occupée</text:p>
      <text:p text:style-name="Standard">(2) Adresse précise de l’établissement et/ou du service</text:p>
      <text:p text:style-name="Standard">(3) Utiliser la voie hiérarchi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3T14:44:18.32</meta:creation-date>
    <meta:document-statistic meta:table-count="0" meta:image-count="0" meta:object-count="0" meta:page-count="1" meta:paragraph-count="23" meta:word-count="195" meta:character-count="1276"/>
    <dc:date>2025-02-23T14:47:31.07</dc:date>
    <meta:editing-duration>PT3M14S</meta:editing-duration>
    <meta:editing-cycles>1</meta:editing-cycles>
    <meta:generator>OpenOffice/4.1.6$Win32 OpenOffice.org_project/416m1$Build-9790</meta:generator>
  </office:meta>
</office:document-meta>
</file>