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>
        <style:tab-stops>
          <style:tab-stop style:position="9.843cm"/>
        </style:tab-stops>
      </style:paragraph-properties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éclaration individuelle d’intention </text:p>
      <text:p text:style-name="P3"/>
      <text:p text:style-name="P3">Mouvement social du …. / ….. / ….....</text:p>
      <text:p text:style-name="P1"/>
      <text:p text:style-name="P1"/>
      <text:p text:style-name="P1">Je soussigné(e) </text:p>
      <text:p text:style-name="P1"/>
      <text:p text:style-name="P1">NOM : <text:tab/><text:tab/><text:tab/><text:tab/>……………………………………….</text:p>
      <text:p text:style-name="P1"/>
      <text:p text:style-name="P1">PRENOM : <text:tab/><text:tab/><text:tab/>……………………………………….</text:p>
      <text:p text:style-name="P1"><text:tab/></text:p>
      <text:p text:style-name="P1">Affectée à l’école de:<text:tab/> <text:tab/>………………………………………</text:p>
      <text:p text:style-name="P1"/>
      <text:p text:style-name="P1">RNE de l’école : <text:tab/><text:tab/>………………………………………</text:p>
      <text:p text:style-name="P1"/>
      <text:p text:style-name="P1">Ville : <text:tab/><text:tab/><text:tab/><text:tab/>……………………………………….</text:p>
      <text:p text:style-name="P1"/>
      <text:p text:style-name="P1">Circonscription de :<text:tab/><text:tab/> ………………………………………</text:p>
      <text:p text:style-name="P1"/>
      <text:p text:style-name="P1">déclare avoir l’intention de participer au mouvement social du <text:s/>….. / ….. / …......</text:p>
      <text:p text:style-name="P1"/>
      <text:p text:style-name="P1"/>
      <text:p text:style-name="P1">Fait le :……./………/ 20…<text:tab/><text:tab/><text:tab/><text:tab/>A ………………………………………</text:p>
      <text:p text:style-name="P2"><text:tab/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noît PIERRET</meta:initial-creator>
    <meta:creation-date>2023-01-10T22:14:18.31</meta:creation-date>
    <dc:date>2023-02-02T14:31:02.63</dc:date>
    <meta:editing-duration>PT2M49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3" meta:word-count="58" meta:character-count="422"/>
  </office:meta>
</office:document-meta>
</file>