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style:vertical-align="auto" fo:margin-top="0.0694in" fo:margin-bottom="0.0694in"/>
      <style:text-properties fo:hyphenate="true"/>
    </style:style>
    <style:style style:name="T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AFD7" style:letter-kerning="false" style:language-asian="fr" style:country-asian="FR" style:language-complex="ar" style:country-complex="SA"/>
    </style:style>
    <style:style style:name="P3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5A95" style:letter-kerning="false" fo:font-size="9pt" style:font-size-asian="9pt" style:font-size-complex="9pt" style:language-asian="fr" style:country-asian="FR" style:language-complex="ar" style:country-complex="SA"/>
    </style:style>
    <style:style style:name="T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1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1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1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1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1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AFD7" style:letter-kerning="false" style:language-asian="fr" style:country-asian="FR" style:language-complex="ar" style:country-complex="SA"/>
    </style:style>
    <style:style style:name="P1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style:language-asian="fr" style:country-asian="FR" style:language-complex="ar" style:country-complex="SA"/>
    </style:style>
    <style:style style:name="P1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2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2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2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2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5A95" style:letter-kerning="false" fo:font-size="9pt" style:font-size-asian="9pt" style:font-size-complex="9pt" style:language-asian="fr" style:country-asian="FR" style:language-complex="ar" style:country-complex="SA"/>
    </style:style>
    <style:style style:name="T2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2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5A95" style:letter-kerning="false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28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2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3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82E6C" style:letter-kerning="false" style:language-asian="fr" style:country-asian="FR" style:language-complex="ar" style:country-complex="SA"/>
    </style:style>
    <style:style style:name="P32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3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36" style:parent-style-name="Normal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38" style:parent-style-name="Normal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40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42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44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46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48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50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52" style:parent-style-name="Normal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3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54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T55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56" style:parent-style-name="Normal" style:list-style-name="LFO4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7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5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9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82E6C" style:letter-kerning="false" fo:font-size="9pt" style:font-size-asian="9pt" style:font-size-complex="9pt" style:language-asian="fr" style:country-asian="FR" style:language-complex="ar" style:country-complex="SA"/>
    </style:style>
    <style:style style:name="P6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1" style:parent-style-name="Policepardéfaut" style:family="text">
      <style:text-properties style:font-name="Calibri" style:font-name-asian="Times New Roman" style:font-name-complex="Calibri" fo:color="#44546A" style:letter-kerning="false" style:language-asian="fr" style:country-asian="FR" style:language-complex="ar" style:country-complex="SA"/>
    </style:style>
    <style:style style:name="T62" style:parent-style-name="Lienhypertexte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63" style:parent-style-name="Lienhypertexte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64" style:parent-style-name="Lienhypertexte" style:family="text">
      <style:text-properties style:font-name="Calibri" style:font-name-asian="Times New Roman" style:font-name-complex="Calibri" style:letter-kerning="false" style:language-asian="fr" style:country-asian="FR" style:language-complex="ar" style:country-complex="SA"/>
    </style:style>
    <style:style style:name="TableColumn66" style:family="table-column">
      <style:table-column-properties style:column-width="0.1145in"/>
    </style:style>
    <style:style style:name="Table65" style:family="table">
      <style:table-properties style:width="0.114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widows="2" fo:orphans="2" style:vertical-align="auto"/>
      <style:text-properties style:font-name="Tahoma" style:font-name-asian="Times New Roman" style:font-name-complex="Tahoma" style:letter-kerning="false" style:language-asian="fr" style:country-asian="FR" style:language-complex="ar" style:country-complex="SA" fo:hyphenate="true"/>
    </style:style>
  </office:automatic-styles>
  <office:body>
    <office:text text:use-soft-page-breaks="true">
      <text:p text:style-name="P1"><text:span text:style-name="T2">Une liste de critères de vulnérabilité élargie :</text:span></text:p>
      <text:p text:style-name="P3"><text:span text:style-name="T4">L</text:span><text:span text:style-name="T5">a liste des critères de vulnérabilité s'est élargie.</text:span><text:span text:style-name="T6"> Elle reprend les </text:span><text:span text:style-name="T7">11 critères du décret du </text:span><text:span text:style-name="T8">05 mai 202</text:span><text:span text:style-name="T9">0 et y ajoute de </text:span><text:span text:style-name="T10">nouvelles pathologies</text:span><text:span text:style-name="T11"> : maladie du motoneurone, myasthénie grave, sclérose en plaques, maladie de<text:s/></text:span><text:span text:style-name="T12">Parkinson</text:span><text:span text:style-name="T13">, paralysie cérébrale, quadriplégie ou hémiplégie, tumeur maligne primitive cérébrale, maladie cérébelleuse progressive, maladie rare.</text:span></text:p>
      <text:p text:style-name="P14"><text:span text:style-name="T15">Modalités d'organisation du travail pour les personnes vulnérables :</text:span></text:p>
      <text:p text:style-name="P16"><text:span text:style-name="T17">L'agent doit en faire la demande</text:span></text:p>
      <text:p text:style-name="P18"><text:span text:style-name="T19">Il est à noter que, pour bénéficier d'organisation du travail aménagée, </text:span><text:span text:style-name="T20">l'agent doit en faire la demande</text:span><text:span text:style-name="T21">, sur la base d'un certificat médical de son médecin traitant.</text:span></text:p>
      <text:p text:style-name="P22"><text:span text:style-name="T23">Cela nécessite évidemment que chaque agent.e soit informé.e de toute publication, consigne, préconisation relative à la gestion de la crise sanitaire. </text:span><text:span text:style-name="T24">Hier</text:span><text:span text:style-name="T25"> en CHSCT MEN, l'UNSA Éducation a déposé </text:span><text:a xlink:href="https://nuage.unsa.org/index.php/s/KKbYYiNedP6Dg8J" office:target-frame-name="_blank" xlink:show="new"><text:span text:style-name="T26">7 avis,</text:span></text:a><text:span text:style-name="T27"> dont le 1er demande au ministère que ces documents soient portés à la connaissance de tous les agents de l'</text:span><text:span text:style-name="T28">État</text:span><text:span text:style-name="T29">, notamment via leur messagerie professionnelle.</text:span></text:p>
      <text:p text:style-name="P30"><text:span text:style-name="T31">Les agents vulnérables peuvent être amenés à travailler en présentiel</text:span></text:p>
      <text:p text:style-name="P32"><text:span text:style-name="T33">Attention :  TT ou ASA ne seront pas automatiques.</text:span></text:p>
      <text:p text:style-name="P34"><text:span text:style-name="T35">Se dégagent 3 situations possibles :</text:span></text:p>
      <text:list text:style-name="LFO1" text:continue-numbering="true">
        <text:list-item>
          <text:p text:style-name="P36"><text:span text:style-name="T37">Si le télétravail est compatible avec ses missions, l'agent vulnérable est placé en TT en totalité</text:span></text:p>
        </text:list-item>
      </text:list>
      <text:list text:style-name="LFO2" text:continue-numbering="true">
        <text:list-item>
          <text:p text:style-name="P38"><text:span text:style-name="T39">Si le TT n'est pas possible alors l'employeur peut demander à l'agent de travailler en présentiel s'il prend soin d'aménager ses conditions de travail selon les précautions préconisées par le HCSP :</text:span></text:p>
        </text:list-item>
      </text:list>
      <text:list text:style-name="LFO3" text:continue-numbering="true">
        <text:list-item>
          <text:p text:style-name="P40"><text:span text:style-name="T41">isolement du poste de travail ;</text:span></text:p>
        </text:list-item>
        <text:list-item>
          <text:p text:style-name="P42"><text:span text:style-name="T43">respect strict des gestes barrières applicables ;</text:span></text:p>
        </text:list-item>
        <text:list-item>
          <text:p text:style-name="P44"><text:span text:style-name="T45">application des mesures de protections précitées à tout lieu fréquenté par cet agent dans le cadre de son activité professionnelle (ex : restaurant administratif)</text:span></text:p>
        </text:list-item>
        <text:list-item>
          <text:p text:style-name="P46"><text:span text:style-name="T47">absence ou réduction au maximum du partage du poste de travail ;</text:span></text:p>
        </text:list-item>
        <text:list-item>
          <text:p text:style-name="P48"><text:span text:style-name="T49">nettoyage et désinfection du poste de travail/surfaces touchées en début et fin de poste, s'il s'agit d'un poste partagé ;</text:span></text:p>
        </text:list-item>
        <text:list-item>
          <text:p text:style-name="P50"><text:span text:style-name="T51">adaptation des horaires, notamment au regard des moyens de transports utilisés pour se rendre au travail ;</text:span></text:p>
        </text:list-item>
        <text:list-item>
          <text:p text:style-name="P52"><text:span text:style-name="T53">en cas d'utilisation de transports en commun pour se rendre au travail, mise à disposition par l'employeur de masques à usage médical en nom</text:span><text:span text:style-name="T54">b</text:span><text:span text:style-name="T55">re suffisant ;</text:span></text:p>
        </text:list-item>
      </text:list>
      <text:list text:style-name="LFO4" text:continue-numbering="true">
        <text:list-item>
          <text:p text:style-name="P56"><text:span text:style-name="T57">Si ni le TT ni ces aménagements ne sont possibles alors l'agent est placé en ASA.</text:span></text:p>
        </text:list-item>
      </text:list>
      <text:p text:style-name="P58"><text:span text:style-name="T59">En cas de désaccord entre employeur et agent, c'est le médecin du travail qui tranche et l'agent est placé en ASA en attendant.</text:span></text:p>
      <text:p text:style-name="P60"><text:span text:style-name="T61"><text:s/>Voici le lien du décret :<text:s/></text:span><text:bookmark-start text:name="_Hlt56086126"/><text:a xlink:href="https://www.legifrance.gouv.fr/jorf/id/JORFTEXT000042512657" office:target-frame-name="_top" xlink:show="replace"><text:span text:style-name="T62">h</text:span><text:bookmark-start text:name="_Hlt56086119"/><text:span text:style-name="T63">t</text:span><text:bookmark-end text:name="_Hlt56086119"/><text:span text:style-name="T64">tps://www.legifrance.gouv.fr/jorf/id/JORFTEXT000042512657</text:span><text:bookmark-end text:name="_Hlt56086126"/></text:a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apple-converted-space" style:display-name="apple-converted-space" style:family="text" style:parent-style-name="Policepardéfaut"/>
    <style:style style:name="object" style:display-name="object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nou149@gmail.com</dc:creator>
    <meta:creation-date>2020-11-12T14:13:00Z</meta:creation-date>
    <dc:date>2020-11-12T14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8" meta:character-count="2650" meta:row-count="18" meta:non-whitespace-character-count="2247"/>
  </office:meta>
</office:document-meta>
</file>