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249cm" fo:margin-right="0cm" fo:text-indent="0cm" style:auto-text-indent="false" style:text-autospace="none"/>
    </style:style>
    <style:style style:name="P2" style:family="paragraph" style:parent-style-name="Paragraphe_20_de_20_liste">
      <style:text-properties fo:font-size="14pt" fo:font-weight="bold" style:font-size-asian="14pt" style:font-weight-asian="bold" style:font-size-complex="14pt"/>
    </style:style>
    <style:style style:name="P3" style:family="paragraph" style:parent-style-name="Paragraphe_20_de_20_liste">
      <style:text-properties style:text-underline-style="solid" style:text-underline-width="auto" style:text-underline-color="font-color"/>
    </style:style>
    <style:style style:name="P4" style:family="paragraph" style:parent-style-name="Paragraphe_20_de_20_liste"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/>
    </style:style>
    <style:style style:name="P5" style:family="paragraph" style:parent-style-name="Paragraphe_20_de_20_liste">
      <style:text-properties fo:language="en" fo:country="US" style:text-underline-style="solid" style:text-underline-width="auto" style:text-underline-color="font-color"/>
    </style:style>
    <style:style style:name="P6" style:family="paragraph" style:parent-style-name="Paragraphe_20_de_20_liste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7" style:family="paragraph" style:parent-style-name="Paragraphe_20_de_20_liste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fo:font-weight="bold" officeooo:rsid="001c182a" officeooo:paragraph-rsid="001c182a" style:font-size-asian="14pt" style:font-weight-asian="bold" style:font-size-complex="14pt"/>
    </style:style>
    <style:style style:name="P8" style:family="paragraph" style:parent-style-name="Paragraphe_20_de_20_liste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c182a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name-complex="Calibri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fo:language="en" fo:country="US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rdre du jour Stage PsyEN</text:span></text:p>
      <text:p text:style-name="P6"><text:span text:style-name="T3"><text:s/></text:span><text:span text:style-name="T1">P</text:span><text:span text:style-name="T2">erpignan - <text:s/>Collège Marcel Pagnol</text:span></text:p>
      <text:p text:style-name="P7">7 mai 2019</text:p>
      <text:p text:style-name="P2"/>
      <text:p text:style-name="P3"/>
      <text:p text:style-name="P3"/>
      <text:p text:style-name="Paragraphe_20_de_20_liste"><text:span text:style-name="T4">9h30-10h</text:span></text:p>
      <text:p text:style-name="Paragraphe_20_de_20_liste">Accueil</text:p>
      <text:p text:style-name="P3"/>
      <text:p text:style-name="P3"/>
      <text:p text:style-name="Paragraphe_20_de_20_liste"><text:span text:style-name="T4">10h- 10h45</text:span></text:p>
      <text:p text:style-name="P1"><text:span text:style-name="T5">La création du corps des PsyEN (Historique, Pourquoi un nouveau corps ?, La place du SE-Unsa dans le processus de création, Les mandats généraux du SE-Unsa)</text:span></text:p>
      <text:p text:style-name="P4"/>
      <text:p text:style-name="P3"/>
      <text:p text:style-name="Paragraphe_20_de_20_liste"><text:span text:style-name="T4">10h45-11h45</text:span></text:p>
      <text:p text:style-name="Paragraphe_20_de_20_liste">Le nouveau corps des PsyEN : les modifications statutaires, les enjeux</text:p>
      <text:p text:style-name="P3"/>
      <text:p text:style-name="P3">11h45-12h30</text:p>
      <text:p text:style-name="Paragraphe_20_de_20_liste">Et moi PsyEN (retour du terrain/partage d’expérience)</text:p>
      <text:p text:style-name="Paragraphe_20_de_20_liste"/>
      <text:p text:style-name="P3"/>
      <text:p text:style-name="P5">12h30-14h </text:p>
      <text:p text:style-name="Paragraphe_20_de_20_liste"><text:span text:style-name="T8"><text:s/></text:span><text:span text:style-name="T6">Pause repas</text:span></text:p>
      <text:p text:style-name="P5"/>
      <text:p text:style-name="P5"/>
      <text:p text:style-name="Paragraphe_20_de_20_liste"><text:span text:style-name="T7">14h-15h15</text:span></text:p>
      <text:p text:style-name="Paragraphe_20_de_20_liste">Le mouvement </text:p>
      <text:p text:style-name="Paragraphe_20_de_20_liste">Le nouveau déroulement de carrière</text:p>
      <text:p text:style-name="Paragraphe_20_de_20_liste"/>
      <text:p text:style-name="P3"/>
      <text:p text:style-name="Paragraphe_20_de_20_liste"><text:span text:style-name="T4">15h15-16h </text:span></text:p>
      <text:p text:style-name="Paragraphe_20_de_20_liste">Et moi PsyEN (retour du terrain/partage d’expérienc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</meta:initial-creator>
    <meta:creation-date>2018-01-31T20:43:00</meta:creation-date>
    <dc:date>2019-03-26T16:43:50.169000000</dc:date>
    <meta:editing-cycles>5</meta:editing-cycles>
    <meta:editing-duration>PT3M39S</meta:editing-duration>
    <meta:document-statistic meta:table-count="0" meta:image-count="0" meta:object-count="0" meta:page-count="1" meta:paragraph-count="18" meta:word-count="82" meta:character-count="537" meta:non-whitespace-character-count="467"/>
    <meta:generator>LibreOffice/6.1.4.2$Windows_x86 LibreOffice_project/9d0f32d1f0b509096fd65e0d4bec26ddd1938fd3</meta:generator>
  </office:meta>
</office:document-meta>
</file>