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background-color="transparen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officeooo:paragraph-rsid="000fe903" fo:background-color="transparen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officeooo:paragraph-rsid="002ad487" fo:background-color="transparen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background-color="transparen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officeooo:paragraph-rsid="002e44e8" fo:background-color="transparen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officeooo:paragraph-rsid="00146523" fo:background-color="transparen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officeooo:paragraph-rsid="0030118b" fo:background-color="transparen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officeooo:paragraph-rsid="001a1375" fo:background-color="transparen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officeooo:paragraph-rsid="001b54e6" fo:background-color="transparent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officeooo:paragraph-rsid="001fd167" fo:background-color="transparent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officeooo:paragraph-rsid="00287eff" fo:background-color="transparen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officeooo:rsid="000fe903" officeooo:paragraph-rsid="000fe903" fo:background-color="transparen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officeooo:rsid="000fe903" officeooo:paragraph-rsid="00282d50" fo:background-color="transparen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officeooo:rsid="000fe903" officeooo:paragraph-rsid="000fe903" fo:background-color="transparen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officeooo:rsid="00282d50" officeooo:paragraph-rsid="002ad487" fo:background-color="transparen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officeooo:rsid="002ad487" officeooo:paragraph-rsid="002ad487" fo:background-color="transparen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0fe903" officeooo:paragraph-rsid="000fe903" fo:background-color="transparent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fo:language="fr" fo:country="FR" officeooo:rsid="0023e6b6" officeooo:paragraph-rsid="0023e6b6" fo:background-color="transparent"/>
    </style:style>
    <style:style style:name="P19" style:family="paragraph" style:parent-style-name="Text_20_body">
      <style:paragraph-properties fo:text-align="justify" style:justify-single-word="false"/>
      <style:text-properties officeooo:paragraph-rsid="001b54e6"/>
    </style:style>
    <style:style style:name="P20" style:family="paragraph" style:parent-style-name="Text_20_body">
      <style:paragraph-properties fo:text-align="justify" style:justify-single-word="false"/>
      <style:text-properties officeooo:paragraph-rsid="00322e51"/>
    </style:style>
    <style:style style:name="P21" style:family="paragraph" style:parent-style-name="Text_20_body">
      <style:paragraph-properties fo:text-align="justify" style:justify-single-word="false"/>
      <style:text-properties officeooo:paragraph-rsid="00287eff"/>
    </style:style>
    <style:style style:name="T1" style:family="text">
      <style:text-properties fo:color="#000000" loext:opacity="100%" fo:language="fr" fo:country="FR" fo:background-color="transparent" loext:char-shading-value="0"/>
    </style:style>
    <style:style style:name="T2" style:family="text">
      <style:text-properties fo:color="#000000" loext:opacity="100%" fo:language="fr" fo:country="FR" officeooo:rsid="001b2442" fo:background-color="transparent" loext:char-shading-value="0"/>
    </style:style>
    <style:style style:name="T3" style:family="text">
      <style:text-properties fo:color="#000000" loext:opacity="100%" fo:language="fr" fo:country="FR" officeooo:rsid="0030118b" fo:background-color="transparent" loext:char-shading-value="0"/>
    </style:style>
    <style:style style:name="T4" style:family="text">
      <style:text-properties fo:color="#000000" loext:opacity="100%" fo:language="fr" fo:country="FR" officeooo:rsid="00308366" fo:background-color="transparent" loext:char-shading-value="0"/>
    </style:style>
    <style:style style:name="T5" style:family="text">
      <style:text-properties fo:color="#000000" loext:opacity="100%" fo:language="fr" fo:country="FR" officeooo:rsid="001b54e6" fo:background-color="transparent" loext:char-shading-value="0"/>
    </style:style>
    <style:style style:name="T6" style:family="text">
      <style:text-properties fo:color="#000000" loext:opacity="100%" fo:language="fr" fo:country="FR" officeooo:rsid="0023e6b6" fo:background-color="transparent" loext:char-shading-value="0"/>
    </style:style>
    <style:style style:name="T7" style:family="text">
      <style:text-properties fo:color="#000000" loext:opacity="100%" fo:language="fr" fo:country="FR" officeooo:rsid="001c4b34" fo:background-color="transparent" loext:char-shading-value="0"/>
    </style:style>
    <style:style style:name="T8" style:family="text">
      <style:text-properties fo:color="#000000" loext:opacity="100%" fo:language="fr" fo:country="FR" officeooo:rsid="001fd167" fo:background-color="transparent" loext:char-shading-value="0"/>
    </style:style>
    <style:style style:name="T9" style:family="text">
      <style:text-properties fo:color="#000000" loext:opacity="100%" fo:language="fr" fo:country="FR" officeooo:rsid="00291a5d" fo:background-color="transparent" loext:char-shading-value="0"/>
    </style:style>
    <style:style style:name="T10" style:family="text">
      <style:text-properties fo:color="#000000" loext:opacity="100%" fo:language="fr" fo:country="FR" officeooo:rsid="002cade2" fo:background-color="transparent" loext:char-shading-value="0"/>
    </style:style>
    <style:style style:name="T11" style:family="text">
      <style:text-properties fo:color="#000000" loext:opacity="100%" fo:language="fr" fo:country="FR" officeooo:rsid="002a1ce1" fo:background-color="transparent" loext:char-shading-value="0"/>
    </style:style>
    <style:style style:name="T12" style:family="text">
      <style:text-properties fo:color="#000000" loext:opacity="100%" fo:language="fr" fo:country="FR" officeooo:rsid="00324ac7" fo:background-color="transparent" loext:char-shading-value="0"/>
    </style:style>
    <style:style style:name="T13" style:family="text">
      <style:text-properties fo:color="#000000" loext:opacity="100%" fo:language="fr" fo:country="FR" officeooo:rsid="0021a7cf" fo:background-color="transparent" loext:char-shading-value="0"/>
    </style:style>
    <style:style style:name="T14" style:family="text">
      <style:text-properties fo:color="#000000" loext:opacity="100%" fo:language="fr" fo:country="FR" officeooo:rsid="002370cf" fo:background-color="transparent" loext:char-shading-value="0"/>
    </style:style>
    <style:style style:name="T15" style:family="text">
      <style:text-properties fo:color="#000000" loext:opacity="100%" fo:language="fr" fo:country="FR" officeooo:rsid="0037341f" fo:background-color="transparent" loext:char-shading-value="0"/>
    </style:style>
    <style:style style:name="T16" style:family="text">
      <style:text-properties fo:color="#000000" loext:opacity="100%" fo:language="fr" fo:country="FR" officeooo:rsid="00392abf" fo:background-color="transparent" loext:char-shading-value="0"/>
    </style:style>
    <style:style style:name="T17" style:family="text">
      <style:text-properties fo:color="#000000" loext:opacity="100%" style:text-line-through-style="none" style:text-line-through-type="none" fo:language="fr" fo:country="FR" officeooo:rsid="0021a7cf" fo:background-color="transparent" loext:char-shading-value="0"/>
    </style:style>
    <style:style style:name="T18" style:family="text">
      <style:text-properties fo:color="#000000" loext:opacity="100%" style:text-line-through-style="none" style:text-line-through-type="none" fo:language="fr" fo:country="FR" officeooo:rsid="002370cf" fo:background-color="transparent" loext:char-shading-value="0"/>
    </style:style>
    <style:style style:name="T19" style:family="text">
      <style:text-properties fo:color="#000000" loext:opacity="100%" style:text-line-through-style="none" style:text-line-through-type="none" fo:language="fr" fo:country="FR" officeooo:rsid="002a1ce1" fo:background-color="transparent" loext:char-shading-value="0"/>
    </style:style>
    <style:style style:name="T20" style:family="text">
      <style:text-properties fo:color="#000000" loext:opacity="100%" style:text-line-through-style="none" style:text-line-through-type="none" fo:language="fr" fo:country="FR" officeooo:rsid="002ad487" fo:background-color="transparent" loext:char-shading-value="0"/>
    </style:style>
    <style:style style:name="T21" style:family="text">
      <style:text-properties fo:color="#000000" loext:opacity="100%" style:text-line-through-style="none" style:text-line-through-type="none" fo:language="fr" fo:country="FR" officeooo:rsid="00322e51" fo:background-color="transparent" loext:char-shading-value="0"/>
    </style:style>
    <style:style style:name="T22" style:family="text">
      <style:text-properties fo:color="#000000" loext:opacity="100%" style:text-line-through-style="none" style:text-line-through-type="none" fo:language="fr" fo:country="FR" officeooo:rsid="00267392" fo:background-color="transparent" loext:char-shading-value="0"/>
    </style:style>
    <style:style style:name="T23" style:family="text">
      <style:text-properties fo:color="#000000" loext:opacity="100%" style:text-line-through-style="none" style:text-line-through-type="none" fo:language="fr" fo:country="FR" officeooo:rsid="0030191f" fo:background-color="transparent" loext:char-shading-value="0"/>
    </style:style>
    <style:style style:name="T24" style:family="text">
      <style:text-properties fo:color="#000000" loext:opacity="100%" style:text-line-through-style="none" style:text-line-through-type="none" fo:language="fr" fo:country="FR" officeooo:rsid="0033c699" fo:background-color="transparent" loext:char-shading-value="0"/>
    </style:style>
    <style:style style:name="T25" style:family="text">
      <style:text-properties fo:color="#000000" loext:opacity="100%" style:text-line-through-style="none" style:text-line-through-type="none" style:text-position="super 58%" fo:language="fr" fo:country="FR" officeooo:rsid="00267392" fo:background-color="transparent" loext:char-shading-value="0"/>
    </style:style>
    <style:style style:name="T26" style:family="text">
      <style:text-properties officeooo:rsid="00106034"/>
    </style:style>
    <style:style style:name="T27" style:family="text">
      <style:text-properties fo:language="fr" fo:country="FR"/>
    </style:style>
    <style:style style:name="T28" style:family="text">
      <style:text-properties fo:language="fr" fo:country="FR" officeooo:rsid="0012174d"/>
    </style:style>
    <style:style style:name="T29" style:family="text">
      <style:text-properties fo:language="fr" fo:country="FR" officeooo:rsid="001a1375"/>
    </style:style>
    <style:style style:name="T30" style:family="text">
      <style:text-properties fo:language="fr" fo:country="FR" officeooo:rsid="001c4b34"/>
    </style:style>
    <style:style style:name="T31" style:family="text">
      <style:text-properties fo:language="fr" fo:country="FR" officeooo:rsid="001fd167"/>
    </style:style>
    <style:style style:name="T32" style:family="text">
      <style:text-properties fo:language="fr" fo:country="FR" officeooo:rsid="0023e6b6"/>
    </style:style>
    <style:style style:name="T33" style:family="text">
      <style:text-properties fo:language="fr" fo:country="FR" officeooo:rsid="0030118b"/>
    </style:style>
    <style:style style:name="T34" style:family="text">
      <style:text-properties fo:language="fr" fo:country="FR" officeooo:rsid="0030191f"/>
    </style:style>
    <style:style style:name="T35" style:family="text">
      <style:text-properties fo:language="fr" fo:country="FR" officeooo:rsid="00267392"/>
    </style:style>
    <style:style style:name="T36" style:family="text">
      <style:text-properties fo:language="fr" fo:country="FR" officeooo:rsid="001374a9"/>
    </style:style>
    <style:style style:name="T37" style:family="text">
      <style:text-properties fo:language="fr" fo:country="FR" officeooo:rsid="00146523"/>
    </style:style>
    <style:style style:name="T38" style:family="text">
      <style:text-properties fo:language="fr" fo:country="FR" officeooo:rsid="0017364b"/>
    </style:style>
    <style:style style:name="T39" style:family="text">
      <style:text-properties fo:language="fr" fo:country="FR" officeooo:rsid="001900c0"/>
    </style:style>
    <style:style style:name="T40" style:family="text">
      <style:text-properties fo:language="fr" fo:country="FR" officeooo:rsid="0015f578"/>
    </style:style>
    <style:style style:name="T41" style:family="text">
      <style:text-properties fo:language="fr" fo:country="FR" officeooo:rsid="00282d50"/>
    </style:style>
    <style:style style:name="T42" style:family="text">
      <style:text-properties fo:language="fr" fo:country="FR" officeooo:rsid="002576ab"/>
    </style:style>
    <style:style style:name="T43" style:family="text">
      <style:text-properties fo:language="fr" fo:country="FR" officeooo:rsid="001de83e"/>
    </style:style>
    <style:style style:name="T44" style:family="text">
      <style:text-properties fo:language="fr" fo:country="FR" officeooo:rsid="00284b71"/>
    </style:style>
    <style:style style:name="T45" style:family="text">
      <style:text-properties fo:language="fr" fo:country="FR" officeooo:rsid="00287eff"/>
    </style:style>
    <style:style style:name="T46" style:family="text">
      <style:text-properties fo:language="fr" fo:country="FR" officeooo:rsid="002ad487"/>
    </style:style>
    <style:style style:name="T47" style:family="text">
      <style:text-properties fo:language="fr" fo:country="FR" officeooo:rsid="00308366"/>
    </style:style>
    <style:style style:name="T48" style:family="text">
      <style:text-properties fo:language="fr" fo:country="FR" officeooo:rsid="00322e51"/>
    </style:style>
    <style:style style:name="T49" style:family="text">
      <style:text-properties fo:language="fr" fo:country="FR" officeooo:rsid="0037341f"/>
    </style:style>
    <style:style style:name="T50" style:family="text">
      <style:text-properties style:text-line-through-style="none" style:text-line-through-type="none" style:text-underline-style="none"/>
    </style:style>
    <style:style style:name="T51" style:family="text">
      <style:text-properties style:text-line-through-style="none" style:text-line-through-type="none" fo:language="fr" fo:country="FR"/>
    </style:style>
    <style:style style:name="T52" style:family="text">
      <style:text-properties style:text-line-through-style="none" style:text-line-through-type="none" fo:language="fr" fo:country="FR" officeooo:rsid="0021a7cf"/>
    </style:style>
    <style:style style:name="T53" style:family="text">
      <style:text-properties style:text-line-through-style="none" style:text-line-through-type="none" fo:language="fr" fo:country="FR" officeooo:rsid="002a1ce1"/>
    </style:style>
    <style:style style:name="T54" style:family="text">
      <style:text-properties style:text-line-through-style="none" style:text-line-through-type="none" fo:language="fr" fo:country="FR" officeooo:rsid="00287eff"/>
    </style:style>
    <style:style style:name="T55" style:family="text">
      <style:text-properties style:text-line-through-style="none" style:text-line-through-type="none" fo:language="fr" fo:country="FR" officeooo:rsid="001fd167"/>
    </style:style>
    <style:style style:name="T56" style:family="text">
      <style:text-properties style:text-line-through-style="none" style:text-line-through-type="none" fo:language="fr" fo:country="FR" officeooo:rsid="0037341f"/>
    </style:style>
    <style:style style:name="T57" style:family="text">
      <style:text-properties officeooo:rsid="00282d50"/>
    </style:style>
    <style:style style:name="T58" style:family="text">
      <style:text-properties style:text-position="super 58%" fo:language="fr" fo:country="FR" officeooo:rsid="001c4b34"/>
    </style:style>
    <style:style style:name="T59" style:family="text">
      <style:text-properties officeooo:rsid="002ad487"/>
    </style:style>
    <style:style style:name="T60" style:family="text">
      <style:text-properties style:font-name="Liberation Serif" fo:font-size="12pt" fo:language="fr" fo:country="FR" officeooo:rsid="001223e0" style:font-size-asian="12pt" style:font-size-complex="12pt"/>
    </style:style>
    <style:style style:name="T61" style:family="text">
      <style:text-properties style:font-name="Liberation Serif" fo:font-size="12pt" fo:language="fr" fo:country="FR" officeooo:rsid="0017364b" style:font-size-asian="12pt" style:font-size-complex="12pt"/>
    </style:style>
    <style:style style:name="T62" style:family="text">
      <style:text-properties style:font-name="Liberation Serif" fo:font-size="12pt" fo:language="fr" fo:country="FR" officeooo:rsid="0023e6b6" style:font-size-asian="12pt" style:font-size-complex="12pt"/>
    </style:style>
    <style:style style:name="T63" style:family="text">
      <style:text-properties style:font-name="Liberation Serif" fo:font-size="12pt" fo:language="fr" fo:country="FR" officeooo:rsid="001a1375" style:font-size-asian="12pt" style:font-size-complex="12pt"/>
    </style:style>
    <style:style style:name="T64" style:family="text">
      <style:text-properties style:font-name="Liberation Serif" fo:font-size="12pt" fo:language="fr" fo:country="FR" officeooo:rsid="001934ee" style:font-size-asian="12pt" style:font-size-complex="12pt"/>
    </style:style>
    <style:style style:name="T65" style:family="text">
      <style:text-properties style:font-name="Liberation Serif" fo:font-size="12pt" fo:language="fr" fo:country="FR" officeooo:rsid="0029e442" style:font-size-asian="12pt" style:font-size-complex="12pt"/>
    </style:style>
    <style:style style:name="T66" style:family="text">
      <style:text-properties officeooo:rsid="00308366"/>
    </style:style>
    <style:style style:name="T67" style:family="text">
      <style:text-properties officeooo:rsid="003559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7">Motion contre la suppression de la Technologie en <text:span text:style-name="T67">S</text:span>ixième</text:p>
      <text:p text:style-name="P12"/>
      <text:p text:style-name="P12"/>
      <text:p text:style-name="P13"><text:tab/><text:tab/><text:tab/><text:tab/><text:tab/></text:p>
      <text:p text:style-name="P14"/>
      <text:p text:style-name="P14"/>
      <text:p text:style-name="P14"/>
      <text:p text:style-name="P14"/>
      <text:p text:style-name="P2"/>
      <text:p text:style-name="P4"><text:tab/>Le ministre a annoncé par voie de presse <text:span text:style-name="T50">le</text:span> 12 janvier dernier<text:span text:style-name="T26"> </text:span>son intention de supprimer l’enseignement de Technologie en classe de <text:span text:style-name="T66">S</text:span>ixième à la rentrée 2023. Cette décision <text:span text:style-name="T26">arbitraire, aucunement concertée, est </text:span>en tout point inacceptable.</text:p>
      <text:p text:style-name="P5"><text:span text:style-name="T27"><text:tab/>D’une part, elle retire aux élèves la possibilité de </text:span><text:span text:style-name="T28">consolider </text:span><text:span text:style-name="T27">dès </text:span><text:span text:style-name="T28">leur entrée au collège de nombreuses notions parfois insuffisamment abordées au primaire et </text:span><text:span text:style-name="T27">qui concour</text:span><text:span text:style-name="T49">en</text:span><text:span text:style-name="T27">t </text:span><text:span text:style-name="T28">de façon indéniable </text:span><text:span text:style-name="T27">à </text:span><text:span text:style-name="T28">une meilleure </text:span><text:span text:style-name="T27">compréhension du monde qui les entoure</text:span><text:span text:style-name="T35">.</text:span></text:p>
      <text:p text:style-name="P6"><text:span text:style-name="T36"><text:tab/>Cet enseignement </text:span><text:span text:style-name="T32">de </text:span><text:span text:style-name="T36">Technologie, initié dès l’école maternelle et poursuivi au primaire sous la dénomination de « sciences et technologie », serait ainsi amputé en toute incohérence de l’un de ses piliers sur la dernière année du cycle 3 en </text:span><text:span text:style-name="T47">S</text:span><text:span text:style-name="T32">ixième</text:span><text:span text:style-name="T36">, avant de réapparaître en </text:span><text:span text:style-name="T47">C</text:span><text:span text:style-name="T32">inquième</text:span><text:span text:style-name="T36"> et sur l’ensemble du cycle 4. </text:span></text:p>
      <text:p text:style-name="P7"><text:span text:style-name="T37"><text:tab/>En </text:span><text:span text:style-name="T38">apportant </text:span><text:span text:style-name="T39">dès la </text:span><text:span text:style-name="T47">S</text:span><text:span text:style-name="T32">ixième </text:span><text:span text:style-name="T38">des savoirs</text:span><text:span text:style-name="T40"> </text:span><text:span text:style-name="T33">dans</text:span><text:span text:style-name="T37"> l</text:span><text:span text:style-name="T38">es domaines</text:span><text:span text:style-name="T37"> </text:span><text:span text:style-name="T40">notamment </text:span><text:span text:style-name="T37">des objets techniques, des matériaux, des énergies, </text:span><text:span text:style-name="T39">des</text:span><text:span text:style-name="T37"> transport</text:span><text:span text:style-name="T39">s</text:span><text:span text:style-name="T37">, </text:span><text:span text:style-name="T38">en développant des savoir-faire et savoir-être lié</text:span><text:span text:style-name="T29">s</text:span><text:span text:style-name="T38"> aux démarches expérimentale</text:span><text:span text:style-name="T29">s</text:span><text:span text:style-name="T38"> et de projet</text:span><text:span text:style-name="T37">, </text:span><text:span text:style-name="T40">l’enseignement de la </text:span><text:span text:style-name="T37">technologie </text:span><text:span text:style-name="T40">a toute sa place</text:span><text:span text:style-name="T39"> </text:span><text:span text:style-name="T40">parmi les </text:span><text:span text:style-name="T38">disciplines</text:span><text:span text:style-name="T40"> </text:span><text:span text:style-name="T60">indispensable</text:span><text:span text:style-name="T61">s</text:span><text:span text:style-name="T60"> </text:span><text:span text:style-name="T62">à</text:span><text:span text:style-name="T63"> la </text:span><text:span text:style-name="T60">culture </text:span><text:span text:style-name="T64">générale </text:span><text:span text:style-name="T60">commune </text:span><text:span text:style-name="T65">que doit</text:span><text:span text:style-name="T60"> acquérir </text:span><text:span text:style-name="T64">tou</text:span><text:span text:style-name="T65">t</text:span><text:span text:style-name="T64"> </text:span><text:span text:style-name="T60">élève. </text:span></text:p>
      <text:p text:style-name="P8"><text:span text:style-name="T38"><text:tab/>De même son rôle dans l’acquisition de notions et compétences dans l</text:span><text:span text:style-name="T29">a maîtrise </text:span><text:span text:style-name="T33">de l’informatique et </text:span><text:span text:style-name="T29">des outils </text:span><text:span text:style-name="T38">numériques </text:span><text:span text:style-name="T29">sur cette première année de collège </text:span><text:span text:style-name="T38">est primordial </text:span><text:span text:style-name="T29">et ne peut être remis en question.</text:span><text:span text:style-name="T38"> </text:span><text:span text:style-name="T30">Qui s’en chargera désormais alors que dans le même temps notre Ministère souhaite mettre en place </text:span><text:span text:style-name="T41">une</text:span><text:span text:style-name="T42"> </text:span><text:span text:style-name="T30">attestation de sensibilisation au numérique PIX 6</text:span><text:span text:style-name="T58">e</text:span><text:span text:style-name="T30">. La question reste sans réponse !</text:span></text:p>
      <text:p text:style-name="P9"><text:span text:style-name="T27"><text:tab/>D’autre part </text:span><text:span text:style-name="T29">et pour compenser cette suppression</text:span><text:span text:style-name="T27">, </text:span><text:span text:style-name="T29">l’annonce d’une « revalorisation » de l’enseignement de la Technologie sur le cycle 4 paraît bien imprécise et incongrue.</text:span></text:p>
      <text:p text:style-name="P19"><text:span text:style-name="T2"><text:tab/>Cet enseignement est </text:span><text:span text:style-name="T3">en effet </text:span><text:span text:style-name="T2">malmené et déconsidéré par </text:span><text:span text:style-name="T3">ce même</text:span><text:span text:style-name="T2"> Ministère depuis de nombreuses années : horaires réduits, groupes </text:span><text:span text:style-name="T4">à effectifs réduits</text:span><text:span text:style-name="T2"> supprimés, moyens diminués, arrêt des apprentissages manuels, </text:span><text:span text:style-name="T5">malgré l</text:span><text:span text:style-name="T6">es </text:span><text:span text:style-name="T5">interpellation</text:span><text:span text:style-name="T6">s</text:span><text:span text:style-name="T5"> régulière</text:span><text:span text:style-name="T6">s</text:span><text:span text:style-name="T5"> d</text:span><text:span text:style-name="T7">es professeurs, de leurs associations, des syndicats et de nombreux acteurs reconnus des mondes scientifiques et professionnels.</text:span></text:p>
      <text:p text:style-name="P7"><text:span text:style-name="T30"><text:tab/>Comment croire ainsi à une réelle « revalorisation » de cet enseignement sur le cycle 4 ? </text:span><text:span text:style-name="T35">Encore une fois le discours est à l’opposé des faits, </text:span><text:span text:style-name="T33">comme cela fut le cas récemment avec </text:span><text:span text:style-name="T35">les</text:span><text:span text:style-name="T30"> réformes des voies technologiques et professionnelles, </text:span><text:span text:style-name="T35">elles aussi pour </text:span><text:span text:style-name="T43">soi-disant revaloriser</text:span><text:span text:style-name="T30"> ces enseignements, </text:span><text:span text:style-name="T35">mais qui </text:span><text:span text:style-name="T49">n’</text:span><text:span text:style-name="T35">ont </text:span><text:span text:style-name="T49">vu </text:span><text:span text:style-name="T35">qu’une suite de destruction de contenus, de pratiques, de sens </text:span><text:span text:style-name="T47">et bien sûr </text:span><text:span text:style-name="T35">d’heures d’enseignement.</text:span></text:p>
      <text:p text:style-name="P10"><text:soft-page-break/><text:span text:style-name="T29"><text:tab/></text:span><text:span text:style-name="T33">C</text:span><text:span text:style-name="T43">ette annonce </text:span><text:span text:style-name="T33">à </text:span><text:span text:style-name="T43">quelques semaines </text:span><text:span text:style-name="T33">du vote en conseil d’administration</text:span><text:span text:style-name="T43"> des DHG dans les </text:span><text:span text:style-name="T33">collège</text:span><text:span text:style-name="T49">s</text:span><text:span text:style-name="T43"> met </text:span><text:span text:style-name="T33">aussi </text:span><text:span text:style-name="T43">forcement à mal les équipes </text:span><text:span text:style-name="T31">pédagogiques</text:span><text:span text:style-name="T43"> </text:span><text:span text:style-name="T31">et </text:span><text:span text:style-name="T43">de direction de </text:span><text:span text:style-name="T34">ce</text:span><text:span text:style-name="T43">s établissements. </text:span></text:p>
      <text:p text:style-name="P11"><text:span text:style-name="T31"><text:tab/></text:span><text:span text:style-name="T44">Si la technologie est supprimée en </text:span><text:span text:style-name="T49">S</text:span><text:span text:style-name="T44">ixième, </text:span><text:span text:style-name="T45">quid du </text:span><text:span text:style-name="T27">programme de « sciences et technologie » </text:span><text:span text:style-name="T44">sur le cycle 3 </text:span><text:span text:style-name="T27">? </text:span><text:span text:style-name="T31">S’</text:span><text:span text:style-name="T45">il s’agit bien de l’enseignement de ce champ disciplinaire, c’est tout l’enseignement de « sciences et technologie » qui est impacté et qui est à revoir sur les cycle 3, mais aussi 2 et 1 … </text:span></text:p>
      <text:p text:style-name="P11"><text:span text:style-name="T54"><text:tab/>Si seule une heure dévolue à la Technologie est supprimée mais que </text:span><text:span text:style-name="T51">le même programme demeure, cette suppression fait peser sur nos collègues de SVT et de </text:span><text:span text:style-name="T53">P</text:span><text:span text:style-name="T51">hysique-</text:span><text:span text:style-name="T53">C</text:span><text:span text:style-name="T51">himie la responsabilité de compenser cet enseignement, </text:span><text:span text:style-name="T54">avec non plus quatre mais trois heures pour cela, et </text:span><text:span text:style-name="T55">sans avoir suivi les études nécessaires </text:span><text:span text:style-name="T52">pour dispenser</text:span><text:span text:style-name="T55"> cette matière, ni formation préalable</text:span><text:span text:style-name="T51">. </text:span><text:span text:style-name="T53">Ni l’un ni l’autre </text:span><text:span text:style-name="T56">n’</text:span><text:span text:style-name="T53">est acceptable </text:span><text:span text:style-name="T55">! </text:span></text:p>
      <text:p text:style-name="P21"><text:span text:style-name="T8"><text:tab/></text:span><text:span text:style-name="T9">Quoi qu’il en soit, </text:span><text:span text:style-name="T8">c</text:span><text:span text:style-name="T1">e</text:span><text:span text:style-name="T10">tte</text:span><text:span text:style-name="T1"> </text:span><text:span text:style-name="T11">volonté</text:span><text:span text:style-name="T1"> du ministre met clairement en </text:span><text:span text:style-name="T9">péril les postes d’un très grand nombre de professeurs</text:span><text:span text:style-name="T1"> de technologie qui pourraient se retrouver en complément de service dans un autre établissement, voire être victimes d’une mesure de carte scolaire. </text:span><text:span text:style-name="T9">Comble d</text:span><text:span text:style-name="T12">u</text:span><text:span text:style-name="T9"> mépris du Ministère pour ces personnels, on ose </text:span><text:span text:style-name="T11">leur </text:span><text:span text:style-name="T9">suggérer </text:span><text:span text:style-name="T11">qu’ils</text:span><text:span text:style-name="T1"> </text:span><text:span text:style-name="T9">pourraient </text:span><text:span text:style-name="T11">cependant </text:span><text:span text:style-name="T9">assurer les heures de </text:span><text:span text:style-name="T1">soutien </text:span><text:span text:style-name="T9">en Mathématiques ou Français, à savoir </text:span><text:span text:style-name="T13">d</text:span><text:span text:style-name="T9">es</text:span><text:span text:style-name="T13"> champ</text:span><text:span text:style-name="T9">s</text:span><text:span text:style-name="T13"> disciplinaire</text:span><text:span text:style-name="T9">s</text:span><text:span text:style-name="T13"> pour lesquels ils n’ont pas été formé</text:span><text:span text:style-name="T15">s</text:span><text:span text:style-name="T13">. </text:span><text:span text:style-name="T9">Cette annonce est pour nous </text:span><text:span text:style-name="T13">là aussi une aberration et </text:span><text:span text:style-name="T9">démontre bien le</text:span><text:span text:style-name="T13"> </text:span><text:span text:style-name="T11">désintérêt du Ministère pour </text:span><text:span text:style-name="T14">garanti</text:span><text:span text:style-name="T11">r</text:span><text:span text:style-name="T14"> la </text:span><text:span text:style-name="T13">qualité des apprentissages </text:span><text:span text:style-name="T11">normalement </text:span><text:span text:style-name="T13">d</text:span><text:span text:style-name="T15">ue</text:span><text:span text:style-name="T13"> aux élèves </text:span><text:span text:style-name="T14">et </text:span><text:span text:style-name="T11">tant v</text:span><text:span text:style-name="T12">a</text:span><text:span text:style-name="T11">ntée </text:span><text:span text:style-name="T14">à leur</text:span><text:span text:style-name="T16">s</text:span><text:span text:style-name="T14"> parents</text:span><text:span text:style-name="T13">.</text:span></text:p>
      <text:p text:style-name="P20"><text:span text:style-name="T17"><text:tab/>Pour conclure, </text:span><text:span text:style-name="T18">cette décision arbitraire, incohérente et impromptue n’est </text:span><text:span text:style-name="T19">assurément </text:span><text:span text:style-name="T18">au final qu’une mesure</text:span><text:span text:style-name="T17"> purement </text:span><text:span text:style-name="T18">comptable</text:span><text:span text:style-name="T17">, </text:span><text:span text:style-name="T20">supprimant une discipline </text:span><text:span text:style-name="T18">pour</text:span><text:span text:style-name="T17"> </text:span><text:span text:style-name="T24">financer</text:span><text:span text:style-name="T17"> </text:span><text:span text:style-name="T18">à moyens constants </text:span><text:span text:style-name="T20">des heures </text:span><text:span text:style-name="T17">de soutien </text:span><text:span text:style-name="T20">en faveur d’autres</text:span><text:span text:style-name="T18">. </text:span><text:span text:style-name="T21">N</text:span><text:span text:style-name="T24">e serait-il </text:span><text:span text:style-name="T21">pas plus judicieux de</text:span><text:span text:style-name="T22"> donner au 1</text:span><text:span text:style-name="T25">er</text:span><text:span text:style-name="T22"> degré les moyens de travailler correctement au lieu de créer </text:span><text:span text:style-name="T23">cette</text:span><text:span text:style-name="T22"> pseudo-remédiation au </text:span><text:span text:style-name="T24">collège </text:span><text:span text:style-name="T22">? </text:span><text:span text:style-name="T21">L</text:span><text:span text:style-name="T20">à encore, elle</text:span><text:span text:style-name="T19"> démontre l</text:span><text:span text:style-name="T18">e peu de considération de notre Ministère pour les équipes enseignantes, de direction, mais en tout premier lieu pour les élèves.</text:span></text:p>
      <text:p text:style-name="P4"><text:span text:style-name="T27"><text:tab/>C'est pourquoi nous nous opposons fermement à la suppression de la </text:span><text:span text:style-name="T48">T</text:span><text:span text:style-name="T27">echnologie en </text:span><text:span text:style-name="T48">S</text:span><text:span text:style-name="T27">ixième et rappelons qu'aucun texte réglementaire ne le permet </text:span><text:span text:style-name="T48">ou ne l’impose </text:span><text:span text:style-name="T46">à ce jour</text:span><text:span text:style-name="T27">. </text:span><text:span text:style-name="T32">Nous invitons ainsi l’ensemble des membres de ce </text:span><text:span text:style-name="T49">C</text:span><text:span text:style-name="T32">onseil d’</text:span><text:span text:style-name="T49">A</text:span><text:span text:style-name="T32">dministration à dénoncer cette décision ministérielle en votant POUR cette motion. </text:span></text:p>
      <text:p text:style-name="P16"><text:span text:style-name="T32"><text:tab/>E</text:span><text:span text:style-name="T27">n vous remerciant de votre soutien</text:span></text:p>
      <text:p text:style-name="P18"/>
      <text:p text:style-name="P18"/>
      <text:p text:style-name="P3"><text:span text:style-name="T57"><text:tab/><text:tab/><text:tab/><text:tab/><text:tab/><text:tab/></text:span><text:span text:style-name="T59">L</text:span><text:span text:style-name="T57">es représentants des personnels enseignants, </text:span></text:p>
      <text:p text:style-name="P15"><text:tab/><text:tab/><text:tab/><text:tab/><text:tab/><text:tab/><text:tab/> <text:s text:c="3"/>éducatifs et de vie scol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5T12:12:31.031000000</meta:creation-date>
    <dc:date>2023-01-17T10:20:43.104000000</dc:date>
    <meta:editing-duration>PT36M38S</meta:editing-duration>
    <meta:editing-cycles>12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19" meta:word-count="803" meta:character-count="5186" meta:non-whitespace-character-count="4357"/>
  </office:meta>
</office:document-meta>
</file>