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name-asian="Times New Roman1" style:font-size-asian="12pt" style:language-asian="fr" style:country-asian="FR" style:font-size-complex="12pt"/>
    </style:style>
    <style:style style:name="P5" style:family="paragraph" style:parent-style-name="Standard">
      <style:paragraph-properties fo:text-align="end" style:justify-single-word="false"/>
      <style:text-properties fo:font-size="12pt" style:font-name-asian="Times New Roman1" style:font-size-asian="12pt" style:language-asian="fr" style:country-asian="FR"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master-page-name="Standard">
      <style:paragraph-properties fo:margin-left="7.493cm" fo:margin-right="0cm" fo:text-indent="1.249cm" style:auto-text-indent="false" style:page-number="auto"/>
    </style:style>
    <style:style style:name="T1" style:family="text">
      <style:text-properties fo:font-size="12pt" fo:background-color="#ffff00" style:font-size-asian="12pt" style:font-size-complex="12pt"/>
    </style:style>
    <style:style style:name="T2" style:family="text">
      <style:text-properties fo:font-size="12pt" fo:background-color="#ffff00" style:font-name-asian="Times New Roman1" style:font-size-asian="12pt" style:language-asian="fr" style:country-asian="FR"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fo:font-style="italic" style:font-name-asian="Times New Roman1" style:font-size-asian="12pt" style:language-asian="fr" style:country-asian="FR" style:font-style-asian="italic" style:font-size-complex="12pt"/>
    </style:style>
    <style:style style:name="T9" style:family="text">
      <style:text-properties fo:font-size="12pt" fo:font-style="italic" style:text-underline-style="solid" style:text-underline-width="auto" style:text-underline-color="font-color" style:font-name-asian="Times New Roman1" style:font-size-asian="12pt" style:language-asian="fr" style:country-asian="FR" style:font-style-asian="italic" style:font-size-complex="12pt"/>
    </style:style>
    <style:style style:name="T10" style:family="text">
      <style:text-properties fo:font-size="12pt" fo:font-style="italic" style:text-underline-style="solid" style:text-underline-width="auto" style:text-underline-color="font-color" fo:font-weight="bold" style:font-name-asian="Times New Roman1" style:font-size-asian="12pt" style:language-asian="fr" style:country-asian="FR" style:font-style-asian="italic" style:font-weight-asian="bold" style:font-size-complex="12pt"/>
    </style:style>
    <style:style style:name="T11" style:family="text">
      <style:text-properties fo:font-size="12pt" style:font-name-asian="Times New Roman1" style:font-size-asian="12pt" style:language-asian="fr" style:country-asian="FR" style:font-size-complex="12pt"/>
    </style:style>
    <style:style style:name="T12" style:family="text">
      <style:text-properties fo:font-size="12pt" style:font-name-asian="Times New Roman1" style:font-size-asian="12pt" style:language-asian="fr" style:country-asian="FR" style:font-size-complex="12pt" style:font-weight-complex="bold"/>
    </style:style>
    <style:style style:name="T13" style:family="text">
      <style:text-properties style:text-position="super 58%" fo:font-size="12pt" fo:font-style="italic" fo:font-weight="bold" style:font-size-asian="12pt" style:font-style-asian="italic" style:font-weight-asian="bold" style:font-size-complex="12pt"/>
    </style:style>
    <style:style style:name="T14" style:family="text">
      <style:text-properties style:text-position="super 58%" fo:font-size="12pt" style:font-name-asian="Times New Roman1" style:font-size-asian="12pt" style:language-asian="fr" style:country-asian="FR" style:font-size-complex="12pt"/>
    </style:style>
    <style:style style:name="T15" style:family="text">
      <style:text-properties style:font-name-asian="Times New Roman1" style:language-asian="fr" style:country-asian="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Lieu et date</text:span></text:p>
      <text:p text:style-name="P2"/>
      <text:p text:style-name="P6"><text:span text:style-name="T4">Objet </text:span><text:span text:style-name="T3">: </text:span><text:span text:style-name="T5">Application « </text:span><text:span text:style-name="T7">du décret n°2017-967 du 10 mai 2017 modifiant le décret n° 2013-790 du 30 août 2013 instituant une indemnité de suivi et d’accompagnement des élèves au bénéfice des personnels enseignants du 1</text:span><text:span text:style-name="T13">er</text:span><text:span text:style-name="T7"> degré</text:span><text:span text:style-name="T5"> » en faveur des directeurs adjoints chargés de SEGPA </text:span></text:p>
      <text:p text:style-name="P3"/>
      <text:p text:style-name="P3"/>
      <text:p text:style-name="Standard"><text:span text:style-name="T3">Monsieur le Recteur,</text:span></text:p>
      <text:p text:style-name="P1"/>
      <text:p text:style-name="P6"><text:span text:style-name="T3"><text:tab/>J’ai l’honneur de vous adresser ce courrier afin de porter à votre connaissance le questionnement dont fait l'objet le non versement de « </text:span><text:span text:style-name="T6">l'indemnité de suivi et d'accompagnement des élèves au bénéfice des enseignants du premier degré</text:span><text:span text:style-name="T3"> » aux directeurs adjoints chargés de SEGPA.</text:span></text:p>
      <text:p text:style-name="P6"><text:span text:style-name="T3"><text:tab/>Par le décret n° 2013-790 du 30 août 2013 a été institué une indemnité de suivi et d’accompagnement des élèves ou ISAE au bénéfice des personnels enseignants du premier degré. Ce décret n’était jusqu'alors pas applicable aux instituteurs et professeurs des écoles affectés dans les sections d’enseignement général et professionnel adapté.</text:span><text:span text:style-name="T15"> Par un nouveau décret n° 2017-967 du 10 mai 2017 modifiant le décret n°2013-790 du 30 août 2013, le parallélisme a été établi et les personnels exerçant dans les SEGPA se sont vus reconnaître le droit à la même indemnité.</text:span><text:span text:style-name="T11"> </text:span></text:p>
      <text:p text:style-name="P4"/>
      <text:p text:style-name="P6"><text:span text:style-name="T11"><text:tab/>L’article 1</text:span><text:span text:style-name="T14">er</text:span><text:span text:style-name="T11"> du texte modifié est ainsi libellé : « </text:span><text:span text:style-name="T8">Bénéficient dans les mêmes conditions de l'indemnité prévue par le présent décret, les enseignants du premier degré exerçant dans les établissements ou services de santé ou médico-sociaux, mentionnés aux articles </text:span><text:a xlink:type="simple" xlink:href="https://www.legifrance.gouv.fr/affichCodeArticle.do?cidTexte=LEGITEXT000006071191&amp;idArticle=LEGIARTI000006524862&amp;dateTexte=&amp;categorieLien=cid">L. 351-1 </text:a><text:span text:style-name="T8">et </text:span><text:a xlink:type="simple" xlink:href="https://www.legifrance.gouv.fr/affichCodeArticle.do?cidTexte=LEGITEXT000006071191&amp;idArticle=LEGIARTI000006527299&amp;dateTexte=&amp;categorieLien=cid">D. 351-17 </text:a><text:span text:style-name="T8">du code de l'éducation, dans les établissements régionaux d'enseignement adapté, dans </text:span><text:span text:style-name="T10">les sections d'enseignement général et professionnel adapté</text:span><text:span text:style-name="T8"> des collèges et dans les unités localisées pour l'inclusion scolaire des collèges et des lycées ».</text:span></text:p>
      <text:p text:style-name="P6"><text:span text:style-name="T11"><text:tab/>Or, alors que l’article 2 du </text:span><text:span text:style-name="T12">décret n° 2013-790 du 30 août 2013 instituant une indemnité de suivi et d'accompagnement des élèves au bénéfice des personnels enseignants du premier degré précise que  : « </text:span><text:span text:style-name="T8">L'attribution de cette indemnité est liée à l'exercice effectif des fonctions enseignantes et </text:span><text:span text:style-name="T10">de direction</text:span><text:span text:style-name="T8"> y ouvrant droit, en particulier au suivi individuel et à l'évaluation pédagogique des élèves, au travail en équipe et au dialogue avec les familles</text:span><text:span text:style-name="T11"> », les directeurs adjoints chargés de SEGPA se sont vu refuser l'attribution de cette indemnité.</text:span></text:p>
      <text:p text:style-name="P8"><text:span text:style-name="T11"><text:s/>Ne sommes-nous donc pas de par notre statut des enseignants du 1er degré ayant une fonction de direction? </text:span></text:p>
      <text:p text:style-name="P6"><text:soft-page-break/><text:span text:style-name="T11"><text:tab/>Au vu des missions premières des directeurs adjoints chargés de SEGPA, au vu de leurs nouvelles missions liées aux nouveaux textes (arrêté du 21/10/2016 modifié, circulaire 2015-176 du 28/10/2015), au vu de notre engagement de tous les instants auprès des élèves, de leurs familles et des différents partenaires, j’ai l’honneur de solliciter de votre haute bienveillance de bien vouloir prendre en considération ce courrier et ces 2 décrets afin d’apprécier ce qui est une rupture d’égalité dans l’attribution de ce régime indemnitaire.</text:span></text:p>
      <text:p text:style-name="P6"><text:span text:style-name="T11"><text:tab/>Veuillez agréer, Monsieur le Recteur, l’expression de ma haute considération et de mon sincère dévouement,</text:span></text:p>
      <text:p text:style-name="P4"/>
      <text:p text:style-name="P7"><text:span text:style-name="T2">Madame / Monsieur NOM et prénom</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SimSun" style:font-size-asian="11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ip</meta:initial-creator>
    <meta:editing-cycles>3</meta:editing-cycles>
    <meta:print-date>2017-12-13T11:00:00</meta:print-date>
    <meta:creation-date>2017-12-20T08:46:00</meta:creation-date>
    <dc:date>2018-02-19T22:06:53</dc:date>
    <meta:editing-duration>PT1M55S</meta:editing-duration>
    <meta:generator>OpenOffice/4.0.1$Win32 OpenOffice.org_project/401m5$Build-9714</meta:generator>
    <meta:document-statistic meta:table-count="0" meta:image-count="0" meta:object-count="0" meta:page-count="2" meta:paragraph-count="11" meta:word-count="475" meta:character-count="3018"/>
    <meta:user-defined meta:name="AppVersion">14.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