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style:style>
    <style:style style:name="T2" style:parent-style-name="Policepardéfaut" style:family="text">
      <style:text-properties style:language-asian="fr" style:country-asian="FR"/>
    </style:style>
    <style:style style:name="P3" style:parent-style-name="Default" style:family="paragraph">
      <style:paragraph-properties fo:text-align="center"/>
      <style:text-properties fo:font-weight="bold" style:font-weight-asian="bold" style:font-weight-complex="bold" fo:font-size="14pt" style:font-size-asian="14pt" style:font-size-complex="14pt"/>
    </style:style>
    <style:style style:name="P4" style:parent-style-name="Default" style:family="paragraph">
      <style:paragraph-properties fo:text-align="center"/>
    </style:style>
    <style:style style:name="T5" style:parent-style-name="Policepardéfaut" style:family="text">
      <style:text-properties fo:font-weight="bold" style:font-weight-asian="bold" style:font-weight-complex="bold" fo:font-size="14pt" style:font-size-asian="14pt" style:font-size-complex="14pt"/>
    </style:style>
    <style:style style:name="P6" style:parent-style-name="Default" style:family="paragraph">
      <style:paragraph-properties fo:text-align="justify"/>
    </style:style>
    <style:style style:name="T7" style:parent-style-name="Policepardéfaut" style:family="text">
      <style:text-properties style:font-name="Arial" style:font-name-complex="Arial"/>
    </style:style>
    <style:style style:name="T8" style:parent-style-name="Policepardéfaut" style:family="text">
      <style:text-properties style:font-name="Arial" style:font-name-complex="Arial"/>
    </style:style>
    <style:style style:name="T9" style:parent-style-name="Policepardéfaut" style:family="text">
      <style:text-properties style:font-name="Arial" style:font-name-complex="Arial"/>
    </style:style>
    <style:style style:name="T10" style:parent-style-name="Policepardéfaut" style:family="text">
      <style:text-properties style:font-name="Arial" style:font-name-complex="Arial"/>
    </style:style>
    <style:style style:name="P11" style:parent-style-name="Default" style:family="paragraph">
      <style:text-properties style:font-name="Arial" style:font-name-complex="Arial"/>
    </style:style>
    <style:style style:name="P12" style:parent-style-name="Default" style:family="paragraph">
      <style:paragraph-properties fo:text-align="justify"/>
    </style:style>
    <style:style style:name="T13" style:parent-style-name="Policepardéfaut" style:family="text">
      <style:text-properties style:font-name="Arial" style:font-name-complex="Arial"/>
    </style:style>
    <style:style style:name="T14" style:parent-style-name="Policepardéfaut" style:family="text">
      <style:text-properties style:font-name="Arial" style:font-name-complex="Arial" fo:color="#000000"/>
    </style:style>
    <style:style style:name="T15" style:parent-style-name="Policepardéfaut" style:family="text">
      <style:text-properties style:font-name="Arial" style:font-name-complex="Arial"/>
    </style:style>
    <style:style style:name="T16" style:parent-style-name="Policepardéfaut" style:family="text">
      <style:text-properties style:font-name="Arial" style:font-name-complex="Arial"/>
    </style:style>
    <style:style style:name="P17" style:parent-style-name="Default" style:family="paragraph">
      <style:text-properties style:font-name="Arial" style:font-name-complex="Arial"/>
    </style:style>
    <style:style style:name="P18" style:parent-style-name="Standard" style:family="paragraph">
      <style:paragraph-properties fo:text-align="justify"/>
    </style:style>
    <style:style style:name="T19" style:parent-style-name="Policepardéfaut" style:family="text">
      <style:text-properties style:font-name="Arial" style:font-name-complex="Arial"/>
    </style:style>
    <style:style style:name="T20" style:parent-style-name="Policepardéfaut" style:family="text">
      <style:text-properties style:font-name="Arial" style:font-name-complex="Arial"/>
    </style:style>
    <style:style style:name="T21" style:parent-style-name="Policepardéfaut" style:family="text">
      <style:text-properties style:font-name="Arial" style:font-name-complex="Arial" fo:color="#000000"/>
    </style:style>
    <style:style style:name="T22" style:parent-style-name="Policepardéfaut" style:family="text">
      <style:text-properties style:font-name="Arial" style:font-name-complex="Arial" fo:color="#000000"/>
    </style:style>
    <style:style style:name="T23" style:parent-style-name="Policepardéfaut" style:family="text">
      <style:text-properties style:font-name="Arial" style:font-name-complex="Arial" fo:color="#0000FF"/>
    </style:style>
    <style:style style:name="T24" style:parent-style-name="Policepardéfaut" style:family="text">
      <style:text-properties style:font-name="Arial" style:font-name-complex="Arial"/>
    </style:style>
    <style:style style:name="P25" style:parent-style-name="Default" style:family="paragraph">
      <style:text-properties style:font-name="Arial" style:font-name-complex="Arial"/>
    </style:style>
    <style:style style:name="P26" style:parent-style-name="Default" style:family="paragraph">
      <style:paragraph-properties fo:text-align="justify"/>
    </style:style>
    <style:style style:name="T27" style:parent-style-name="Policepardéfaut" style:family="text">
      <style:text-properties style:font-name="Arial" style:font-name-complex="Arial"/>
    </style:style>
    <style:style style:name="T28" style:parent-style-name="Policepardéfaut" style:family="text">
      <style:text-properties style:font-name="Arial" style:font-name-complex="Arial"/>
    </style:style>
    <style:style style:name="T29" style:parent-style-name="Policepardéfaut" style:family="text">
      <style:text-properties style:font-name="Arial" style:font-name-complex="Arial" fo:color="#000000"/>
    </style:style>
    <style:style style:name="T30" style:parent-style-name="Policepardéfaut" style:family="text">
      <style:text-properties style:font-name="Arial" style:font-name-complex="Arial"/>
    </style:style>
    <style:style style:name="T31" style:parent-style-name="Policepardéfaut" style:family="text">
      <style:text-properties style:font-name="Arial" style:font-name-complex="Arial"/>
    </style:style>
    <style:style style:name="T32" style:parent-style-name="Policepardéfaut" style:family="text">
      <style:text-properties style:font-name="Arial" style:font-name-complex="Arial"/>
    </style:style>
    <style:style style:name="T33" style:parent-style-name="Policepardéfaut" style:family="text">
      <style:text-properties style:font-name="Arial" style:font-name-complex="Arial"/>
    </style:style>
    <style:style style:name="T34" style:parent-style-name="Policepardéfaut" style:family="text">
      <style:text-properties style:font-name="Arial" style:font-name-complex="Arial"/>
    </style:style>
    <style:style style:name="P35" style:parent-style-name="Default" style:family="paragraph">
      <style:paragraph-properties fo:text-align="justify"/>
      <style:text-properties style:font-name="Arial" style:font-name-complex="Arial"/>
    </style:style>
    <style:style style:name="P36" style:parent-style-name="Default" style:family="paragraph">
      <style:paragraph-properties fo:text-align="justify"/>
    </style:style>
    <style:style style:name="P37" style:parent-style-name="Default" style:family="paragraph">
      <style:paragraph-properties fo:text-align="justify"/>
    </style:style>
    <style:style style:name="P38" style:parent-style-name="Default" style:family="paragraph">
      <style:paragraph-properties fo:text-align="justify"/>
    </style:style>
    <style:style style:name="T39" style:parent-style-name="Policepardéfaut" style:family="text">
      <style:text-properties style:font-name="Arial" style:font-name-complex="Arial" fo:color="#000000"/>
    </style:style>
    <style:style style:name="T40" style:parent-style-name="Policepardéfaut" style:family="text">
      <style:text-properties style:font-name="Arial" style:font-name-complex="Arial" fo:color="#000000"/>
    </style:style>
    <style:style style:name="T41" style:parent-style-name="Policepardéfaut" style:family="text">
      <style:text-properties style:font-name="Arial" style:font-name-complex="Arial" fo:color="#000000"/>
    </style:style>
    <style:style style:name="P42" style:parent-style-name="Default" style:family="paragraph">
      <style:paragraph-properties fo:text-align="justify"/>
    </style:style>
    <style:style style:name="T43" style:parent-style-name="Policepardéfaut" style:family="text">
      <style:text-properties style:font-name="Arial" style:font-name-complex="Arial"/>
    </style:style>
    <style:style style:name="T44" style:parent-style-name="Policepardéfaut" style:family="text">
      <style:text-properties style:font-name="Arial" style:font-name-complex="Arial"/>
    </style:style>
    <style:style style:name="T45" style:parent-style-name="Policepardéfaut" style:family="text">
      <style:text-properties style:font-name="Arial" style:font-name-complex="Arial"/>
    </style:style>
    <style:style style:name="T46" style:parent-style-name="Policepardéfaut" style:family="text">
      <style:text-properties style:font-name="Arial" style:font-name-complex="Aria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s1" text:anchor-type="as-char" svg:x="0in" svg:y="0in" svg:width="6.29528in" svg:height="0.75157in" style:rel-width="scale" style:rel-height="scale"><draw:image xlink:href="media/image1.png" xlink:type="simple" xlink:show="embed" xlink:actuate="onLoad"/><svg:desc/></draw:frame></text:span></text:p>
      <text:p text:style-name="P3"/>
      <text:p text:style-name="P4"><text:span text:style-name="T5">Déclaration des élus CPE à la CAPA d’installation du 16 janvier 2015.</text:span></text:p>
      <text:p text:style-name="Default"/>
      <text:p text:style-name="P6"><text:s/><text:span text:style-name="T7">Avant d’entamer les travaux de cette CAPA, le SE-Unsa souhaite rendre hommage aux victimes des infâmes attentats</text:span><text:span text:style-name="T8"><text:s/>perpétrés la semaine dernière qui ont tué des journalistes, des policiers et des citoyens pour leur appartenance religieuse. Face à cette vague de violence extrême qui a touché notre pays, notre République, nous avions le devoir de transformer la colère e</text:span><text:span text:style-name="T9">t l’indignation en mobilisation pour opposer la force de la République à la lâcheté et à la barbarie des extrémistes. Les rassemblements silencieux et les marches pacifiques organisés à PARIS et en province viennent réaffirmer que la liberté ne se négocie<text:s/></text:span><text:span text:style-name="T10">pas, elle se défend, notamment par l’éducation et la laïcité qui forgent le libre-arbitre et le vivre-ensemble.</text:span></text:p>
      <text:p text:style-name="P11"/>
      <text:p text:style-name="P12"><text:span text:style-name="T13">Cette CAPA se tient<text:s/></text:span><text:span text:style-name="T14">également</text:span><text:span text:style-name="T15"><text:s/>à la suite des élections professionnelles. Nos propos s’orienteront vers les résultats de celles-ci mais permettr</text:span><text:span text:style-name="T16">ont aussi de renouveler notre attachement au dialogue social comme vecteur de confiance et de préciser les attentes des personnels d'éducation sur les dossiers en cours.</text:span></text:p>
      <text:p text:style-name="P17"/>
      <text:p text:style-name="P18"><text:span text:style-name="T19">Cette CAPA s’installe dans une configuration différente à la précédente s’agissant de</text:span><text:span text:style-name="T20"><text:s/>la répartition en sièges. Le score du SE-UNSA <text:s/>a augmenté progressivement et régulièrement depuis 6<text:s/></text:span><text:span text:style-name="T21">scrutins rassemblant les CE-CPE (1999) puis les CPE. Les derniers résultats confortent notre statut de première organisation syndicale pour le corps des CP</text:span><text:span text:style-name="T22">E sur l’académie de Grenoble.</text:span><text:span text:style-name="T23"><text:s/></text:span><text:span text:style-name="T24">Ils valident la cohérence dont nous faisons preuve dans nos prises de positions et le syndicalisme de proximité que nous menons.</text:span></text:p>
      <text:p text:style-name="P25"/>
      <text:p text:style-name="P26"><text:span text:style-name="T27">Durant l'intégralité de leur mandat, les élus du SE-Unsa auront à cœur d’honorer la confiance qu</text:span><text:span text:style-name="T28">e leur ont accordé les collègues. Nous souhaitons</text:span><text:span text:style-name="T29"><text:s/>la continuité <text:s/>du dialogue social, que ce soit dans cette instance ou auprès des autres services.</text:span><text:span text:style-name="T30"><text:s/>La recherche de l’équité, le devoir de transparence, une réelle prise en compte de la dimension humaine sont</text:span><text:span text:style-name="T31"><text:s/>autant de composantes importantes aux yeux de la profession. Dans notre enquête nationale, <text:s/>les enseignants et les personnels d'éducation ont su nous l’exprimer en pointant des leviers comme la confiance qui doit leur être accordée, la recherche d’une rel</text:span><text:span text:style-name="T32">ation plus fluide avec la hiérarchie, l’articulation vie personnelle/vie professionnelle. Les CPE que nous rencontrons se reconnaissent dans notre requête d'un temps de service hebdomadaire de 35 heures toutes tâches confondues. Ils veulent être profondéme</text:span><text:span text:style-name="T33">nt respectés dans leur identité professionnelle. Ils sont demandeurs de pouvoir mieux suivre les élèves et aspirent à une plus grande mobilité professionnelle. C’est cette feuille de route émanant de la réalité du terrain qui guidera les pratiques et les r</text:span><text:span text:style-name="T34">evendications du SE-Unsa.</text:span></text:p>
      <text:p text:style-name="P35"/>
      <text:p text:style-name="P36"/>
      <text:p text:style-name="P37"/>
      <text:p text:style-name="P38"><text:span text:style-name="T39">Au-delà des dossiers spécifiques à la CAPA, le SE-Unsa et ses élus CPE nationaux et académiques restent vigilants sur <text:s/>la mise en place d'une nouvelle circulaire de missions en préparation que nous souhaitons en conformité avec</text:span><text:span text:style-name="T40"><text:s/>le contenu et l'esprit de la fiche-métier qui a été travaillée entre janvier et juin 2014. Nous avons sollicité, auprès du ministère, la mise à plat du calendrier des opérations et nous demandons à pouvoir consulter le texte avant son officialisation. Nou</text:span><text:span text:style-name="T41">s attendons par ailleurs du ministère qu'il ré-ouvre la négociation sur la question du temps de travail des CPE, préoccupation majeure de nos collègues et qui n'a pourtant pas été prise en compte dans les conclusions des GT métiers.</text:span></text:p>
      <text:p text:style-name="P42"><text:span text:style-name="T43">En conclusion, nous vou</text:span><text:span text:style-name="T44">lons croire que le mandat qui s'ouvre permettra la croissance du nombre de CPE dans les établissements et des avancées significatives pour notre corps. Après les événements dramatiques que nous venons de vivre, notre système éducatif a plus que jamais beso</text:span><text:span text:style-name="T45">in des personnels d'éducation et d'une communauté éducative soudée pour renforcer l'éducation à la citoyenneté et développer l'esprit critique de nos élèves. <text:s/>Des mesures d'accompagnement, une offre de formation adaptée sont <text:s/>indispensables pour aider et s</text:span><text:span text:style-name="T46">outenir les personnels qui sont déjà engagés au quotidien dans la promotion des valeurs de la République.</text:span></text:p>
      <text:p text:style-name="Standard"/>
      <text:p text:style-name="Standard"><text:tab/><text:tab/><text:tab/><text:tab/><text:tab/><text:tab/><text:tab/><text:tab/>Les élus CPE du SE-UNSA de Grenob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efault" style:display-name="Default" style:family="paragraph">
      <style:text-properties fo:hyphenate="false"/>
    </style:style>
    <style:style style:name="Textedebulles" style:display-name="Texte de bulles" style:family="paragraph" style:parent-style-name="Standard">
      <style:text-properties fo:hyphenate="false"/>
    </style:style>
    <style:style style:name="TextedebullesCar" style:display-name="Texte de bulles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rM</meta:initial-creator>
    <dc:creator>MiM</dc:creator>
    <meta:creation-date>2015-01-14T23:29:00Z</meta:creation-date>
    <dc:date>2015-01-21T17:21:00Z</dc:date>
    <meta:print-date>2015-01-15T16:50:00Z</meta:print-date>
    <meta:template xlink:href="Normal.dotm" xlink:type="simple"/>
    <meta:editing-cycles>1</meta:editing-cycles>
    <meta:editing-duration>PT120S</meta:editing-duration>
    <meta:document-statistic meta:page-count="2" meta:paragraph-count="8" meta:word-count="642" meta:character-count="4170" meta:row-count="29" meta:non-whitespace-character-count="3536"/>
  </office:meta>
</office:document-meta>
</file>