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Arial1" style:letter-kerning="true" style:font-name-asian="Times New Roman1" style:language-asian="fr" style:country-asian="FR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text-line-through-style="solid" style:font-name="Arial1" style:font-name-complex="Arial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text-line-through-style="solid" style:font-name="Arial1" style:font-name-complex="Arial2"/>
    </style:style>
    <style:style style:name="P9" style:family="paragraph" style:parent-style-name="Standard">
      <style:paragraph-properties fo:margin-left="0cm" fo:margin-right="0cm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style:font-name-complex="Arial2"/>
    </style:style>
    <style:style style:name="P13" style:family="paragraph" style:parent-style-name="Default">
      <style:paragraph-properties fo:text-align="justify" style:justify-single-word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letter-kerning="true" style:font-name-asian="Times New Roman1" style:font-name-complex="Arial2"/>
    </style:style>
    <style:style style:name="T3" style:family="text">
      <style:text-properties style:font-name="Arial1" style:letter-kerning="true" style:font-name-asian="Times New Roman1" style:language-asian="fr" style:country-asian="FR" style:font-name-complex="Arial2" style:language-complex="ar" style:country-complex="SA"/>
    </style:style>
    <style:style style:name="T4" style:family="text">
      <style:text-properties style:font-name="Arial1" style:font-name-asian="Times New Roman1" style:language-asian="fr" style:country-asian="FR" style:font-name-complex="Arial2"/>
    </style:style>
    <style:style style:name="T5" style:family="text">
      <style:text-properties style:font-name="Arial1" fo:font-style="italic" style:letter-kerning="true" style:font-name-asian="Times New Roman1" style:language-asian="fr" style:country-asian="FR" style:font-style-asian="italic" style:font-name-complex="Arial2" style:language-complex="ar" style:country-complex="SA" style:font-style-complex="italic"/>
    </style:style>
    <style:style style:name="T6" style:family="text">
      <style:text-properties fo:color="#00000a" style:font-name="Arial1" style:font-name-complex="Arial2"/>
    </style:style>
    <style:style style:name="T7" style:family="text">
      <style:text-properties style:letter-kerning="true" style:font-name-asian="Times New Roman1" style:language-asian="fr" style:country-asian="FR" style:font-name-complex="Times New Roman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 Prénom <text:s text:c="102"/>Lieu et date</text:span></text:p>
      <text:p text:style-name="Standard"><text:span text:style-name="T1">Psychologue de l’Éducation nationale</text:span></text:p>
      <text:p text:style-name="Standard"><text:span text:style-name="T1">Coordonnées</text:span></text:p>
      <text:p text:style-name="P2"/>
      <text:p text:style-name="P1"/>
      <text:p text:style-name="P4"><text:span text:style-name="T1"><text:s text:c="2"/><text:tab/></text:span></text:p>
      <text:p text:style-name="P4"><text:span text:style-name="T1"><text:tab/><text:tab/><text:tab/> </text:span></text:p>
      <text:p text:style-name="P4"><text:span text:style-name="T1">A <text:s text:c="50"/>Madame/Monsieur </text:span></text:p>
      <text:p text:style-name="P4"><text:span text:style-name="T1">l’Inspecteur/trice de l’Éducation nationale</text:span></text:p>
      <text:p text:style-name="P4"><text:span text:style-name="T1">Circonscription de __________________</text:span></text:p>
      <text:p text:style-name="P2"/>
      <text:p text:style-name="P4"><text:span text:style-name="T1">OU Madame/Monsieur </text:span></text:p>
      <text:p text:style-name="P4"><text:span text:style-name="T1">le/la Directeur/trice du CIO</text:span></text:p>
      <text:p text:style-name="P4"><text:span text:style-name="T1">de ___________________</text:span></text:p>
      <text:p text:style-name="P2"/>
      <text:p text:style-name="P2"/>
      <text:p text:style-name="P1"/>
      <text:p text:style-name="P1"/>
      <text:p text:style-name="Standard"><text:span text:style-name="T1">Objet : Demande de soutien pour de meilleures conditions d’exercice</text:span></text:p>
      <text:p text:style-name="P7"><text:span text:style-name="T1"><text:tab/></text:span></text:p>
      <text:p text:style-name="P5"/>
      <text:p text:style-name="P8"/>
      <text:p text:style-name="Standard"><text:span text:style-name="T1"><text:tab/><text:tab/>Madame/Monsieur,</text:span></text:p>
      <text:p text:style-name="P1"/>
      <text:p text:style-name="P1"/>
      <text:p text:style-name="P11"><text:span text:style-name="T6"><text:tab/>Aujourd’hui, ma mission de psychologue de l’Éducation nationale (accompagnement, prévention, dépistage…) apparaÎt plus que jamais d’une implacable nécessité.</text:span></text:p>
      <text:p text:style-name="P11"><text:span text:style-name="T6">Pourtant mes conditions d’exercice ne me permettent pas de remplir sereinement cette mission pour garantir à nos élèves un service de qualité. Mes prérogatives, mon temps de service mais aussi le Code de déontologie ne sont pas respectés.</text:span></text:p>
      <text:p text:style-name="P12"/>
      <text:p text:style-name="P9"><text:span text:style-name="T2">Tout d’abord, les réunions d’équipe éducatives, les réunions d’équipes de suivi de la scolarisation ou autres instances auxquelles je participe se tiennent souvent au-delà de mes obligations de service et ne font l'objet d'aucune compensation horaire ou financière.</text:span></text:p>
      <text:p text:style-name="P11"><text:span text:style-name="T1">Conformément à la circulaire 2017-079 du 28-4-2017 et à l’arrêté du 9 mai 2017, le temps de travail hebdomadaire des psychologues de l’Éducation nationale comprend dans ses 24 ou 27 heures les missions « en relation », c’est-à-dire les rencontres avec les enseignants, les élèves, les équipes éducatives, les familles, … </text:span></text:p>
      <text:p text:style-name="P13"/>
      <text:p text:style-name="P6"><text:span text:style-name="T3"><text:tab/>Ensuite, la charge de travail qui m’incombe est telle qu’il m’est très difficile d’exercer l’ensemble des missions telles que la prévention ou l’accompagnement des élèves. Par ailleurs, les </text:span><text:span text:style-name="T1">interventions qui me sont demandées se limitant à la recherche de diagnostic ou à l’instruction de dossiers (MDPH, CDO…) ne me laissent qu’une infime marge de liberté quant à la conception des méthodes et à la mise en œuvre des moyens que j’utilise. </text:span><text:span text:style-name="T3"> </text:span></text:p>
      <text:p text:style-name="P6"><text:span text:style-name="T1"><text:tab/>D’une part, conformément à la circulaire </text:span><text:span text:style-name="T4">2017-079 du 28-4-2017, </text:span><text:span text:style-name="T5">Les psychologues de l’Éducation nationale conçoivent les méthodes et mettent en œuvre les moyens liés à la formation et à la qualification qu’ils ont reçues. </text:span></text:p>
      <text:p text:style-name="P6"><text:span text:style-name="T3"><text:tab/>D’autre part, conformément au Code de déontologie des psychologues auquel je dois me référer, </text:span><text:span text:style-name="T5">qu’il travaille seul ou en équipe, le psychologue fait respecter la spécificité de sa démarche et de ses méthodes</text:span><text:span text:style-name="T3">. </text:span></text:p>
      <text:p text:style-name="P3"/>
      <text:p text:style-name="P6"><text:soft-page-break/><text:span text:style-name="T3"><text:tab/>En vertu des éléments réglementaires rappelés ci-dessus, je vous prie, Madame/Monsieur, de soutenir mes choix d’intervention, afin que mes missions ne soient pas vidées de leur sens, et me permettre de les exercer dans les meilleures conditions.</text:span></text:p>
      <text:p text:style-name="P3"/>
      <text:p text:style-name="P3"/>
      <text:p text:style-name="P6"><text:span text:style-name="T3"><text:tab/>Je </text:span><text:span text:style-name="T1">vous prie de recevoir, </text:span><text:span text:style-name="T3">Madame/Monsieur,</text:span><text:span text:style-name="T1"> mes respectueuses salutations.</text:span></text:p>
      <text:p text:style-name="P1"/>
      <text:p text:style-name="P1"/>
      <text:p text:style-name="P4"><text:span text:style-name="T1"><text:tab/><text:tab/><text:tab/><text:tab/><text:tab/><text:tab/><text:tab/><text:tab/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r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1" style:display-name="Police par défaut1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>
      <style:text-properties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Lucida Sans Unicode" style:font-size-asian="12pt" style:language-asian="zh" style:country-asian="CN" style:font-name-complex="Mangal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lle MAS Laetitia</dc:title>
    <meta:initial-creator>Tempo Soleil</meta:initial-creator>
    <dc:creator>Cyrille Chaleix</dc:creator>
    <meta:editing-cycles>2</meta:editing-cycles>
    <meta:print-date>1995-11-21T16:41:00</meta:print-date>
    <meta:creation-date>2021-05-07T12:06:00</meta:creation-date>
    <dc:date>2021-05-07T12:06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2" meta:paragraph-count="24" meta:word-count="368" meta:character-count="2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