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pip">
      <style:text-properties fo:language="zxx" fo:country="none" style:language-asian="zxx" style:country-asian="none"/>
    </style:style>
    <style:style style:name="P2" style:family="paragraph" style:parent-style-name="spip">
      <style:text-properties style:font-name="Arial" fo:font-size="11pt" style:font-size-asian="11pt" style:font-name-complex="Arial" style:font-size-complex="11pt"/>
    </style:style>
    <style:style style:name="P3" style:family="paragraph" style:parent-style-name="spip">
      <style:paragraph-properties fo:margin-left="0cm" fo:margin-right="0cm" fo:text-indent="1.251cm" style:auto-text-indent="false"/>
    </style:style>
    <style:style style:name="P4" style:family="paragraph" style:parent-style-name="spip">
      <style:paragraph-properties fo:margin-left="0cm" fo:margin-right="0cm" fo:text-indent="1.251cm" style:auto-text-indent="false"/>
      <style:text-properties fo:color="#c00000" style:font-name="Arial" fo:font-size="11pt" style:font-size-asian="11pt" style:font-name-complex="Arial" style:font-size-complex="11pt"/>
    </style:style>
    <style:style style:name="P5" style:family="paragraph" style:parent-style-name="spip">
      <style:paragraph-properties fo:margin-left="0cm" fo:margin-right="0cm" fo:text-align="justify" style:justify-single-word="false" fo:text-indent="1.251cm" style:auto-text-indent="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text-properties fo:color="#ff0000" style:font-name="Arial" style:font-name-complex="Arial"/>
    </style:style>
    <style:style style:name="P9" style:family="paragraph" style:parent-style-name="spip" style:master-page-name="Standard">
      <style:paragraph-properties fo:margin-top="0cm" fo:margin-bottom="0.494cm" style:page-number="auto"/>
      <style:text-properties fo:language="zxx" fo:country="none" style:language-asian="zxx" style:country-asian="none"/>
    </style:style>
    <style:style style:name="P10" style:family="paragraph" style:parent-style-name="spip">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style>
    <style:style style:name="P11" style:family="paragraph" style:parent-style-name="spip">
      <style:paragraph-properties fo:margin-left="0cm" fo:margin-right="0cm" fo:text-align="justify" style:justify-single-word="false" fo:text-indent="1.251cm" style:auto-text-indent="false"/>
      <style:text-properties fo:color="#000000" style:font-name="Arial" fo:font-size="11p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style:font-name-complex="Arial"/>
    </style:style>
    <style:style style:name="T3" style:family="text">
      <style:text-properties fo:color="#3366ff" style:font-name="Arial" fo:font-size="11pt" style:font-size-asian="11pt" style:font-name-complex="Arial" style:font-size-complex="11pt"/>
    </style:style>
    <style:style style:name="T4" style:family="text">
      <style:text-properties fo:color="#3366ff" style:font-name="Arial" style:font-name-complex="Arial"/>
    </style:style>
    <style:style style:name="T5" style:family="text">
      <style:text-properties style:text-line-through-style="solid" style:text-line-through-type="double" style:font-name="Arial" style:font-name-complex="Arial"/>
    </style:style>
    <style:style style:name="T6" style:family="text">
      <style:text-properties fo:color="#c00000" style:font-name="Arial" style:font-name-complex="Arial"/>
    </style:style>
    <style:style style:name="T7" style:family="text">
      <style:text-properties fo:color="#ff0000" style:font-name="Arial" style:font-name-complex="Arial"/>
    </style:style>
    <style:style style:name="T8" style:family="text">
      <style:text-properties fo:color="#ff0000" style:font-name="Arial" fo:font-size="11pt" style:font-size-asian="11pt" style:font-name-complex="Arial" style:font-size-complex="11pt"/>
    </style:style>
    <style:style style:name="T9" style:family="text">
      <style:text-properties fo:color="#000000" style:font-name="Arial" fo:font-size="11pt" style:font-size-asian="11pt"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 Mme……………………………</text:p>
      <text:p text:style-name="P1">Enseignant à ………………………. <text:s text:c="57"/>Le ……………………</text:p>
      <text:p text:style-name="P2"/>
      <text:p text:style-name="P2"/>
      <text:p text:style-name="P4">Monsieur Madame le, la député(e), sénateur(trice),</text:p>
      <text:p text:style-name="P5"><text:span text:style-name="T1">Notre pays a cette chance extraordinaire de disposer d’un grand service public laïc d’Education. Il traduit notre choix républicain d’une société où tous les citoyens</text:span><text:span text:style-name="T3"> </text:span><text:span text:style-name="T1">vivent ensemble. Mais je n’arrive pas à imaginer ce</text:span><text:span text:style-name="T3"> </text:span><text:span text:style-name="T1">que deviendrait ce principe, sans ce tour de force de l’accueil de tous les jeunes, sans distinction, réalisé quotidiennement par notre École ?</text:span></text:p>
      <text:p text:style-name="P10">Cette Ecole publique, que nous aimons pour ses réussites incontestables, rencontre aussi certaines difficultés. C’est pourquoi je souhaite passionnément qu’elle évolue et se transforme pour s’acquitter vraiment de sa mission démocratique : faire réussir tous les jeunes, pas seulement les plus favorisés ou les plus « méritants » et leur donner un haut niveau de formation.</text:p>
      <text:p text:style-name="P5"><text:span text:style-name="T1">Or, en lieu et place de ce que devrait nécessiter cette grande cause nationale, rassemblant largement les citoyens, à quoi assistons-nous ? Au spectacle d’une politique gouvernementale qui, au-delà des habillages, ne voit dans l’Education qu’un moyen d’économiser. Plus que tout discours, la préparation du budget 2009 en est la démonstration : 13500 nouvelles</text:span><text:span text:style-name="T3"> </text:span><text:span text:style-name="T1">suppressions d’emplois programmées, soit, dans le cadre triennal dans lequel ce budget s’inscrit, plus de 40 000 postes promis à disparition sur les 3 ans, à rajouter aux 11 200 suppressions de cette année ! De plus, la suppression de 3000 RASED destinée à l'aide spécialisée est préoccupante pour l'avenir</text:span><text:span text:style-name="T2">. </text:span></text:p>
      <text:p text:style-name="P10">Alors que le chômage augmente de façon significative depuis quelques mois, ce sont des milliers de jeunes qui se verront privés d’emplois dans l’Education nationale alors qu’au même moment, des milliers d’heures supplémentaires s’abattent sur les collègues. Il est, dans ce contexte, inadmissible que « le travailler plus pour gagner plus » reste la ligne politique majeure, empêchant <text:s/>une véritable politique de recrutement qui pourrait être mise en œuvre par le maintien du nombre de postes aux concours et la titularisation des personnels précaires.</text:p>
      <text:p text:style-name="P10">La réforme de la formation des enseignants, également pensée sous l’angle des économies budgétaires aboutit là encore à une aberration. En effet, les jeunes enseignants se verront confier des classes sans avoir effectué aucun stage en responsabilité.</text:p>
      <text:p text:style-name="P6"><text:span text:style-name="T2">L’opinion publique</text:span><text:span text:style-name="T4"> </text:span><text:span text:style-name="T2">a massivement contesté cette politique en apportant son soutien à l’appel national lancé par plus de 47 organisations. 80 000 manifestants ont exprimé le dimanche 19 octobre dernier leur volonté de ne pas laisser le gouvernement poursuivre son entreprise de démolition du service public d’éducation. Ils ont rappelé que l’éducation devait redevenir une priorité pour la Nation, pour construire l’école de l’avenir.</text:span></text:p>
      <text:p text:style-name="P7">Le 20 novembre, les enseignants se sont mobilisés en participant massivement à la grève et aux manifestations organisées dans tout le pays.</text:p>
      <text:p text:style-name="P6"><text:span text:style-name="T2">Tous ont rappelé avec détermination que le</text:span><text:span text:style-name="T5">s</text:span><text:span text:style-name="T2"> services publics donnent plus de cohésion à</text:span><text:span text:style-name="T4"> </text:span><text:span text:style-name="T2">une société de plus en plus minée par des inégalités que la crise accentue. Le gouvernement n’a répondu que par le mépris.</text:span></text:p>
      <text:p text:style-name="P6"><text:soft-page-break/><text:span text:style-name="T2">Alors, </text:span><text:span text:style-name="T6">Monsieur Madame le(la) député(e) sénateur(trice),</text:span><text:span text:style-name="T7"> </text:span><text:span text:style-name="T2">je m’adresse à vous afin de savoir quelle sera votre position lors du prochain examen du projet de budget 2009 à </text:span><text:span text:style-name="T7">l’Assemblée Nationale (Sénat).</text:span><text:span text:style-name="T2"> Lors de ces débats, chaque parlementaire, élu des citoyens,</text:span><text:span text:style-name="T4"> </text:span><text:span text:style-name="T2">devra se prononcer sur la priorité qu’il donne à l’éducation, dans un contexte de crise où l’éducation doit plus que jamais être un investissement pour l’avenir.</text:span></text:p>
      <text:p text:style-name="P11">C’est pourquoi, je vous demande de fonder votre vote sur le maintien d’une offre éducative de qualité au sein de l’école publique.</text:p>
      <text:p text:style-name="P3"><text:span text:style-name="T1">Dans l’attente de votre réponse, veuillez agréer, </text:span><text:span text:style-name="T8">Monsieur Madame le la député(e) sénateur(trice), </text:span><text:span text:style-name="T9">l’expression de mes salutations distinguées.</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pip" style:family="paragraph" style:parent-style-name="Standard">
      <style:paragraph-properties fo:margin-top="0.494cm" fo:margin-bottom="0.494cm" fo:line-height="100%"/>
      <style:text-properties style:font-name="Times New Roman" fo:font-size="12pt" style:font-name-asian="Times New Roman" style:font-size-asian="12pt"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21cm" fo:line-height="100%"/>
      <style:text-properties style:font-name="Times New Roman" fo:font-size="12pt" style:font-name-asian="Times New Roman" style:font-size-asian="12pt" style:font-size-complex="12pt"/>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Calibri" style:font-name-asian="Calibri" style:font-name-complex="Times New Roman"/>
    </style:style>
    <style:style style:name="WW8Num2z1" style:family="text">
      <style:text-properties style:font-name="Courier New" style:font-name-complex="Calibri"/>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En-tête_20_Car" style:display-name="En-tête Car" style:family="text" style:parent-style-name="Police_20_par_20_défaut">
      <style:text-properties fo:font-size="11pt" style:font-size-asian="11pt" style:font-size-complex="11pt"/>
    </style:style>
    <style:style style:name="Pied_20_de_20_page_20_Car" style:display-name="Pied de page Car" style:family="text" style:parent-style-name="Police_20_par_20_défau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251cm" text:min-label-width="0.635cm"/>
        <style:text-properties style:font-name="Calibri"/>
      </text:list-level-style-bullet>
      <text:list-level-style-bullet text:level="2" text:style-name="WW8Num2z1" style:num-suffix="." text:bullet-char="o">
        <style:list-level-properties text:space-before="2.521cm" text:min-label-width="0.635cm"/>
        <style:text-properties fo:font-family="'Courier New'" style:font-family-generic="modern" style:font-pitch="fixed"/>
      </text:list-level-style-bullet>
      <text:list-level-style-bullet text:level="3" text:style-name="WW8Num2z2" style:num-suffix="." text:bullet-char="">
        <style:list-level-properties text:space-before="3.791cm" text:min-label-width="0.635cm"/>
        <style:text-properties style:font-name="Wingdings"/>
      </text:list-level-style-bullet>
      <text:list-level-style-bullet text:level="4" text:style-name="WW8Num2z3" style:num-suffix="." text:bullet-char="">
        <style:list-level-properties text:space-before="5.061cm" text:min-label-width="0.635cm"/>
        <style:text-properties style:font-name="Symbol"/>
      </text:list-level-style-bullet>
      <text:list-level-style-bullet text:level="5" text:style-name="WW8Num2z1" style:num-suffix="." text:bullet-char="o">
        <style:list-level-properties text:space-before="6.331cm" text:min-label-width="0.635cm"/>
        <style:text-properties fo:font-family="'Courier New'" style:font-family-generic="modern" style:font-pitch="fixed"/>
      </text:list-level-style-bullet>
      <text:list-level-style-bullet text:level="6" text:style-name="WW8Num2z2" style:num-suffix="." text:bullet-char="">
        <style:list-level-properties text:space-before="7.601cm" text:min-label-width="0.635cm"/>
        <style:text-properties style:font-name="Wingdings"/>
      </text:list-level-style-bullet>
      <text:list-level-style-bullet text:level="7" text:style-name="WW8Num2z3" style:num-suffix="." text:bullet-char="">
        <style:list-level-properties text:space-before="8.871cm" text:min-label-width="0.635cm"/>
        <style:text-properties style:font-name="Symbol"/>
      </text:list-level-style-bullet>
      <text:list-level-style-bullet text:level="8" text:style-name="WW8Num2z1" style:num-suffix="." text:bullet-char="o">
        <style:list-level-properties text:space-before="10.141cm" text:min-label-width="0.635cm"/>
        <style:text-properties fo:font-family="'Courier New'" style:font-family-generic="modern" style:font-pitch="fixed"/>
      </text:list-level-style-bullet>
      <text:list-level-style-bullet text:level="9" text:style-name="WW8Num2z2" style:num-suffix="." text:bullet-char="">
        <style:list-level-properties text:space-before="11.41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1.905cm" fo:margin-right="1.905cm" style:writing-mode="lr-tb" style:layout-grid-color="#c0c0c0" style:layout-grid-lines="38"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Marianne CITOYEN</dc:title>
    <meta:initial-creator>Admin</meta:initial-creator>
    <meta:creation-date>2008-12-03T14:17:00</meta:creation-date>
    <dc:creator>poessevara pierre</dc:creator>
    <dc:date>2008-12-03T14:31:31</dc:date>
    <meta:print-date>2008-11-13T10:08:00</meta:print-date>
    <meta:editing-cycles>5</meta:editing-cycles>
    <meta:editing-duration>PT1H29M28S</meta:editing-duration>
    <meta:user-defined meta:name="Info 1"/>
    <meta:user-defined meta:name="Info 2"/>
    <meta:user-defined meta:name="Info 3"/>
    <meta:user-defined meta:name="Info 4"/>
    <meta:document-statistic meta:table-count="0" meta:image-count="0" meta:object-count="0" meta:page-count="2" meta:paragraph-count="14" meta:word-count="576" meta:character-count="3842"/>
  </office:meta>
</office:document-meta>
</file>