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Comic Sans MS"/>
    </style:style>
    <style:style style:name="T3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Comic Sans MS"/>
    </style:style>
    <style:style style:name="P5" style:parent-style-name="Standard" style:family="paragraph">
      <style:text-properties style:font-name="Comic Sans MS"/>
    </style:style>
    <style:style style:name="P6" style:parent-style-name="Standard" style:family="paragraph">
      <style:text-properties style:font-name="Comic Sans MS"/>
    </style:style>
    <style:style style:name="P7" style:parent-style-name="Standard" style:family="paragraph">
      <style:text-properties style:font-name="Comic Sans MS"/>
    </style:style>
    <style:style style:name="P8" style:parent-style-name="Standard" style:family="paragraph">
      <style:text-properties style:font-name="Comic Sans MS"/>
    </style:style>
    <style:style style:name="P9" style:parent-style-name="Standard" style:family="paragraph">
      <style:text-properties style:font-name="Comic Sans MS"/>
    </style:style>
    <style:style style:name="P10" style:parent-style-name="Standard" style:family="paragraph">
      <style:text-properties style:font-name="Comic Sans MS"/>
    </style:style>
    <style:style style:name="P11" style:parent-style-name="Standard" style:family="paragraph">
      <style:text-properties style:font-name="Comic Sans MS"/>
    </style:style>
    <style:style style:name="P12" style:parent-style-name="Standard" style:family="paragraph">
      <style:text-properties style:font-name="Comic Sans MS"/>
    </style:style>
    <style:style style:name="P13" style:parent-style-name="Standard" style:family="paragraph">
      <style:text-properties style:font-name="Comic Sans MS"/>
    </style:style>
    <style:style style:name="P14" style:parent-style-name="Standard" style:family="paragraph">
      <style:text-properties style:font-name="Comic Sans MS"/>
    </style:style>
    <style:style style:name="P15" style:parent-style-name="Standard" style:family="paragraph">
      <style:text-properties style:font-name="Comic Sans MS"/>
    </style:style>
    <style:style style:name="P16" style:parent-style-name="Standard" style:family="paragraph">
      <style:text-properties style:font-name="Comic Sans MS"/>
    </style:style>
    <style:style style:name="P17" style:parent-style-name="Standard" style:family="paragraph">
      <style:text-properties style:font-name="Comic Sans MS"/>
    </style:style>
    <style:style style:name="P18" style:parent-style-name="Standard" style:family="paragraph">
      <style:text-properties style:font-name="Comic Sans MS"/>
    </style:style>
    <style:style style:name="P19" style:parent-style-name="Standard" style:family="paragraph">
      <style:text-properties style:font-name="Comic Sans MS"/>
    </style:style>
    <style:style style:name="P20" style:parent-style-name="Standard" style:family="paragraph">
      <style:text-properties style:font-name="Comic Sans MS"/>
    </style:style>
    <style:style style:name="P21" style:parent-style-name="Standard" style:family="paragraph">
      <style:text-properties style:font-name="Comic Sans MS"/>
    </style:style>
    <style:style style:name="P22" style:parent-style-name="Standard" style:family="paragraph">
      <style:text-properties style:font-name="Comic Sans MS"/>
    </style:style>
    <style:style style:name="P23" style:parent-style-name="Standard" style:family="paragraph">
      <style:text-properties style:font-name="Comic Sans MS"/>
    </style:style>
    <style:style style:name="P24" style:parent-style-name="Standard" style:family="paragraph">
      <style:text-properties style:font-name="Comic Sans MS"/>
    </style:style>
    <style:style style:name="P25" style:parent-style-name="Standard" style:family="paragraph">
      <style:text-properties style:font-name="Comic Sans MS"/>
    </style:style>
    <style:style style:name="P26" style:parent-style-name="Standard" style:family="paragraph">
      <style:text-properties style:font-name="Comic Sans MS"/>
    </style:style>
    <style:style style:name="P27" style:parent-style-name="Standard" style:family="paragraph">
      <style:text-properties style:font-name="Comic Sans MS"/>
    </style:style>
    <style:style style:name="P28" style:parent-style-name="Standard" style:family="paragraph">
      <style:text-properties style:font-name="Comic Sans MS"/>
    </style:style>
    <style:style style:name="P29" style:parent-style-name="Standard" style:family="paragraph">
      <style:text-properties style:font-name="Comic Sans MS"/>
    </style:style>
    <style:style style:name="P30" style:parent-style-name="Standard" style:family="paragraph">
      <style:text-properties style:font-name="Comic Sans MS"/>
    </style:style>
    <style:style style:name="P31" style:parent-style-name="Standard" style:family="paragraph">
      <style:text-properties style:font-name="Comic Sans MS"/>
    </style:style>
    <style:style style:name="P32" style:parent-style-name="Standard" style:family="paragraph">
      <style:text-properties style:font-name="Comic Sans MS"/>
    </style:style>
    <style:style style:name="P33" style:parent-style-name="Standard" style:family="paragraph">
      <style:text-properties style:font-name="Comic Sans MS"/>
    </style:style>
    <style:style style:name="P34" style:parent-style-name="Standard" style:family="paragraph">
      <style:text-properties style:font-name="Comic Sans MS"/>
    </style:style>
    <style:style style:name="P35" style:parent-style-name="Standard" style:family="paragraph">
      <style:text-properties style:font-name="Comic Sans MS"/>
    </style:style>
    <style:style style:name="P36" style:parent-style-name="Standard" style:family="paragraph">
      <style:text-properties style:font-name="Comic Sans MS"/>
    </style:style>
    <style:style style:name="P37" style:parent-style-name="Standard" style:family="paragraph">
      <style:text-properties style:font-name="Comic Sans MS"/>
    </style:style>
    <style:style style:name="P38" style:parent-style-name="Standard" style:family="paragraph">
      <style:text-properties style:font-name="Comic Sans MS"/>
    </style:style>
    <style:style style:name="P39" style:parent-style-name="Standard" style:family="paragraph">
      <style:text-properties style:font-name="Comic Sans MS"/>
    </style:style>
    <style:style style:name="P40" style:parent-style-name="Standard" style:family="paragraph">
      <style:text-properties style:font-name="Comic Sans MS"/>
    </style:style>
    <style:style style:name="P41" style:parent-style-name="Standard" style:family="paragraph">
      <style:text-properties style:font-name="Comic Sans MS"/>
    </style:style>
    <style:style style:name="P42" style:parent-style-name="Standard" style:family="paragraph">
      <style:text-properties style:font-name="Comic Sans MS"/>
    </style:style>
    <style:style style:name="P43" style:parent-style-name="Standard" style:family="paragraph">
      <style:text-properties style:font-name="Comic Sans MS"/>
    </style:style>
    <style:style style:name="P44" style:parent-style-name="Standard" style:family="paragraph">
      <style:text-properties style:font-name="Comic Sans MS"/>
    </style:style>
    <style:style style:name="P45" style:parent-style-name="Standard" style:family="paragraph">
      <style:text-properties style:font-name="Comic Sans MS"/>
    </style:style>
    <style:style style:name="P46" style:parent-style-name="Standard" style:family="paragraph">
      <style:text-properties style:font-name="Comic Sans MS"/>
    </style:style>
    <style:style style:name="P47" style:parent-style-name="Standard" style:family="paragraph">
      <style:text-properties style:font-name="Comic Sans MS"/>
    </style:style>
    <style:style style:name="P48" style:parent-style-name="Standard" style:family="paragraph">
      <style:text-properties style:font-name="Comic Sans MS"/>
    </style:style>
    <style:style style:name="P49" style:parent-style-name="Standard" style:family="paragraph">
      <style:text-properties style:font-name="Comic Sans MS"/>
    </style:style>
    <style:style style:name="P50" style:parent-style-name="Standard" style:family="paragraph">
      <style:text-properties style:font-name="Comic Sans MS"/>
    </style:style>
    <style:style style:name="P51" style:parent-style-name="Standard" style:family="paragraph">
      <style:text-properties style:font-name="Comic Sans MS"/>
    </style:style>
    <style:style style:name="P52" style:parent-style-name="Standard" style:family="paragraph">
      <style:text-properties style:font-name="Comic Sans MS"/>
    </style:style>
    <style:style style:name="P53" style:parent-style-name="Standard" style:family="paragraph">
      <style:text-properties style:font-name="Comic Sans MS"/>
    </style:style>
    <style:style style:name="P54" style:parent-style-name="Standard" style:family="paragraph">
      <style:text-properties style:font-name="Comic Sans MS"/>
    </style:style>
    <style:style style:name="P55" style:parent-style-name="Standard" style:family="paragraph">
      <style:text-properties style:font-name="Comic Sans MS"/>
    </style:style>
    <style:style style:name="P56" style:parent-style-name="Standard" style:family="paragraph">
      <style:text-properties style:font-name="Comic Sans MS"/>
    </style:style>
    <style:style style:name="P57" style:parent-style-name="Standard" style:family="paragraph">
      <style:text-properties style:font-name="Comic Sans MS" fo:font-weight="bold" style:font-weight-asian="bold" style:font-weight-complex="bold"/>
    </style:style>
    <style:style style:name="P58" style:parent-style-name="Standard" style:family="paragraph">
      <style:text-properties style:font-name="Comic Sans MS" fo:font-weight="bold" style:font-weight-asian="bold" style:font-weight-complex="bold"/>
    </style:style>
    <style:style style:name="P59" style:parent-style-name="Standard" style:list-style-name="LFO1" style:family="paragraph">
      <style:text-properties style:font-name="Comic Sans MS" fo:font-weight="bold" style:font-weight-asian="bold" style:font-weight-complex="bold"/>
    </style:style>
    <style:style style:name="P60" style:parent-style-name="Standard" style:list-style-name="LFO1" style:family="paragraph">
      <style:text-properties style:font-name="Comic Sans MS" fo:font-weight="bold" style:font-weight-asian="bold" style:font-weight-complex="bold"/>
    </style:style>
    <style:style style:name="P61" style:parent-style-name="Standard" style:list-style-name="LFO1" style:family="paragraph">
      <style:text-properties style:font-name="Comic Sans MS" fo:font-weight="bold" style:font-weight-asian="bold" style:font-weight-complex="bold"/>
    </style:style>
    <style:style style:name="P62" style:parent-style-name="Standard" style:family="paragraph">
      <style:text-properties style:font-name="Comic Sans MS" fo:font-weight="bold" style:font-weight-asian="bold" style:font-weight-complex="bold"/>
    </style:style>
    <style:style style:name="P63" style:parent-style-name="Standard" style:family="paragraph">
      <style:text-properties style:font-name="Comic Sans MS" fo:font-weight="bold" style:font-weight-asian="bold" style:font-weight-complex="bold"/>
    </style:style>
    <style:style style:name="P64" style:parent-style-name="Standard" style:family="paragraph">
      <style:text-properties style:font-name="Comic Sans MS" fo:font-weight="bold" style:font-weight-asian="bold" style:font-weight-complex="bold"/>
    </style:style>
    <style:style style:name="P65" style:parent-style-name="Standard" style:family="paragraph">
      <style:text-properties style:font-name="Comic Sans MS" fo:font-weight="bold" style:font-weight-asian="bold" style:font-weight-complex="bold"/>
    </style:style>
    <style:style style:name="P66" style:parent-style-name="Standard" style:family="paragraph">
      <style:text-properties style:font-name="Comic Sans MS" fo:font-weight="bold" style:font-weight-asian="bold" style:font-weight-complex="bold"/>
    </style:style>
    <style:style style:name="P67" style:parent-style-name="Standard" style:family="paragraph">
      <style:text-properties style:font-name="Comic Sans MS" fo:font-weight="bold" style:font-weight-asian="bold" style:font-weight-complex="bold"/>
    </style:style>
    <style:style style:name="P68" style:parent-style-name="Standard" style:list-style-name="LFO2" style:family="paragraph">
      <style:text-properties style:font-name="Comic Sans MS" fo:font-weight="bold" style:font-weight-asian="bold" style:font-weight-complex="bold"/>
    </style:style>
    <style:style style:name="P69" style:parent-style-name="Standard" style:list-style-name="LFO2" style:family="paragraph">
      <style:text-properties style:font-name="Comic Sans MS" fo:font-weight="bold" style:font-weight-asian="bold" style:font-weight-complex="bold"/>
    </style:style>
    <style:style style:name="P70" style:parent-style-name="Standard" style:family="paragraph">
      <style:text-properties style:font-name="Comic Sans MS" fo:font-weight="bold" style:font-weight-asian="bold" style:font-weight-complex="bold"/>
    </style:style>
    <style:style style:name="P71" style:parent-style-name="Standard" style:list-style-name="LFO3" style:family="paragraph">
      <style:text-properties style:font-name="Comic Sans MS" fo:font-weight="bold" style:font-weight-asian="bold" style:font-weight-complex="bold"/>
    </style:style>
    <style:style style:name="P72" style:parent-style-name="Standard" style:family="paragraph">
      <style:text-properties style:font-name="Comic Sans MS" fo:font-weight="bold" style:font-weight-asian="bold" style:font-weight-complex="bold"/>
    </style:style>
    <style:style style:name="P73" style:parent-style-name="Standard" style:list-style-name="LFO4" style:family="paragraph">
      <style:text-properties style:font-name="Comic Sans MS" fo:font-weight="bold" style:font-weight-asian="bold" style:font-weight-complex="bold"/>
    </style:style>
    <style:style style:name="P74" style:parent-style-name="Standard" style:family="paragraph">
      <style:text-properties style:font-name="Comic Sans MS" fo:font-weight="bold" style:font-weight-asian="bold" style:font-weight-complex="bold"/>
    </style:style>
    <style:style style:name="P75" style:parent-style-name="Standard" style:list-style-name="LFO5" style:family="paragraph">
      <style:text-properties style:font-name="Comic Sans MS" fo:font-weight="bold" style:font-weight-asian="bold" style:font-weight-complex="bold"/>
    </style:style>
    <style:style style:name="P76" style:parent-style-name="Standard" style:family="paragraph">
      <style:text-properties style:font-name="Comic Sans MS" fo:font-weight="bold" style:font-weight-asian="bold" style:font-weight-complex="bold"/>
    </style:style>
    <style:style style:name="P77" style:parent-style-name="Standard" style:family="paragraph">
      <style:text-properties style:font-name="Comic Sans MS" fo:font-weight="bold" style:font-weight-asian="bold" style:font-weight-complex="bold"/>
    </style:style>
    <style:style style:name="P78" style:parent-style-name="Standard" style:family="paragraph">
      <style:text-properties style:font-name="Comic Sans MS"/>
    </style:style>
    <style:style style:name="P79" style:parent-style-name="Standard" style:family="paragraph">
      <style:text-properties style:font-name="Comic Sans MS"/>
    </style:style>
    <style:style style:name="P80" style:parent-style-name="Standard" style:family="paragraph">
      <style:text-properties style:font-name="Comic Sans MS"/>
    </style:style>
    <style:style style:name="P81" style:parent-style-name="Standard" style:family="paragraph">
      <style:text-properties style:font-name="Comic Sans MS" fo:font-weight="bold" style:font-weight-asian="bold" style:font-weight-complex="bold"/>
    </style:style>
    <style:style style:name="P82" style:parent-style-name="Standard" style:family="paragraph">
      <style:text-properties style:font-name="Comic Sans MS" fo:font-weight="bold" style:font-weight-asian="bold" style:font-weight-complex="bold"/>
    </style:style>
  </office:automatic-styles>
  <office:body>
    <office:text text:use-soft-page-breaks="true">
      <text:p text:style-name="P1">Audience intersyndicale AED. Rectorat le 19 janvier 2016</text:p>
      <text:p text:style-name="P2"/>
      <text:p text:style-name="Standard"><text:span text:style-name="T3">Présents</text:span><text:span text:style-name="T4">: Mme le Recteur, MM Combe(SGA), CREPIN(IA Oise), le Directeur de Cabinet.</text:span></text:p>
      <text:p text:style-name="P5"><text:s text:c="16"/>SGEN:3; FO:2; SUD:1; UNSA<text:s/>Education:1.</text:p>
      <text:p text:style-name="P6"/>
      <text:p text:style-name="P7">FO rappelle le voeu voté en CTA et insiste: «ce n'est pas aux personnels concernés de payer l'addition,</text:p>
      <text:p text:style-name="P8">UNSA: brutalité du courrier de l'Agent Comptable, gestion calamiteuse en décembre de ce dossier; un courrier d'excuses symboliques est nécessaire à l'intention des AED,</text:p>
      <text:p text:style-name="P9">SGEN, Medhi: qu'est ce qui a été décidé lors de la réunion des chefs d'EPLE? La légère augmentation de salaire des AED a provoqu é des préjudices, au niveau du fisc, de l'APL...</text:p>
      <text:p text:style-name="P10">Une AED du SGEN s'est « sentie accusée de vol,<text:s/>elle aurait dû se <text:s/>rendre compte, ne sait toujours pas où elle en est»...</text:p>
      <text:p text:style-name="P11">Une CPE du SGEN: que deviennent ceux qui ne sont plus en poste??</text:p>
      <text:p text:style-name="P12">SUD: des bruits de couloirs ont provoqué bcp d'angoisse,</text:p>
      <text:p text:style-name="P13">FO: l'annulation de la dette serait légitime,</text:p>
      <text:p text:style-name="P14">CPE SGEN: comment faire tourner un EPLE sans les AED??</text:p>
      <text:p text:style-name="P15"/>
      <text:p text:style-name="P16">Madame le Recteur: sa première réaction, annuler la dette; mais cela ne rentre pas dans ses compétences; elle souhaite un traitement personne/personne; elle reconnaît que le courrier de l'AC était particulièrement<text:s/>«raide»; elle n'a pas voulu communiquer sans instruction du dossier mais s'engage à ce qu'un courrier digne soit adressé aux AED.</text:p>
      <text:p text:style-name="P17"/>
      <text:p text:style-name="P18">Monsieur COMTE explique que 37 employeurs(lycées et collèges) avaient délégué au LP Langevin la paie de 360 AED; un agent administratif a fait une erreur de codage 315 au lieu de 309 en 2014; 321 au lieu de 311 en 2015; existence d'une indemnité différentielle en 2014 et 2015 pour coller au salaire minimum. Le SGA reconnaît que le courrier de décembre a provoqué un contexte angoissant.</text:p>
      <text:p text:style-name="P19"/>
      <text:p text:style-name="P20">Le SGEN affirme que le chiffre de 1200 euros vient de l'Agent Comptable</text:p>
      <text:p text:style-name="P21">Madame le Recteur reconnaît que des réflexions révoltantes ont été énoncées sur les AED qui auraient dû vérifier...</text:p>
      <text:p text:style-name="P22"/>
      <text:p text:style-name="P23">SGA et Recteur expliquent que cela peut prendre du temps pour se rendre compte de l'erreur.</text:p>
      <text:p text:style-name="P24">L'erreur: 300 000 euros selon l'Agent Comptable</text:p>
      <text:p text:style-name="P25">Le travail se fait à partir de l'indice 311(et non 309)</text:p>
      <text:p text:style-name="P26"/>
      <text:p text:style-name="P27">UNSA: quand sera connu l'échéancier? Quel impact sur le salaire de janvier qui doit être déjà fait...???</text:p>
      <text:p text:style-name="P28"/>
      <text:p text:style-name="P29">Selon le<text:s/>SGEN l'échéancier serait envoyé le 20 janvier</text:p>
      <text:p text:style-name="P30"/>
      <text:p text:style-name="P31">DASEN <text:s/>60 reconnaît à <text:s/>son tour que le courrier de décembre était agressif et culpabilisant. Il a demandé à l'Agent Comptable d'effectuer des recherches, un contrat aidé est venu renforcer le service administratif de Langevin; Dasen a égalrment demandé la réunion de début janvier et a souhaité que ne soit pas négligé l'aspect humain <text:s/>autant pour les AED que pour l'agent qui s'est trompé. Dasen a demandé que l'Agent Comptable adresse un courrier individuel et humain à chaque AED(la rédaction de ce courrier sera soumis à l'approbation du DASEN et de Mme le Recteur): un courrier individuel d'excuse de l'ordonnateur et de l'Agent Comptable avec échéancier et les coordonnées des services pour obtenir des aides financières...</text:p>
      <text:p text:style-name="P32"/>
      <text:p text:style-name="P33">FO: un courrier d'excuse ne suffit pas et la CAAS n'a pas vocation à …. Et ceux qui ne sont plus en poste???</text:p>
      <text:p text:style-name="P34">UNSA : cette erreur est liée à la charge de travail sur les agences Comptables...(voir CTA)</text:p>
      <text:p text:style-name="P35"/>
      <text:p text:style-name="P36">Mme Le recteur reconnaît la difficulté à recruter des Agents Comptables mais ajoute l'impossibilité d'annulation de la dette</text:p>
      <text:p text:style-name="P37"/>
      <text:p text:style-name="P38">SGA: 410,99 euros pour 1 temps plein sur 23 mois; échéancier pouvant aller jusqu'à 12 mois. Le salaire de janvier ne serait pas encore fait.</text:p>
      <text:p text:style-name="P39">DASEN: il faut partir sur 1/12è</text:p>
      <text:p text:style-name="P40"/>
      <text:p text:style-name="P41">SGEN: les AED auraient dû toucher l'indemnité différentielle depuis 2012, cela correspond au montant du trop perçu(un pas assez versé annule le trop perçu)</text:p>
      <text:p text:style-name="P42"/>
      <text:p text:style-name="P43">FO demande à surseoir sur la paie de janvier.</text:p>
      <text:p text:style-name="P44"/>
      <text:p text:style-name="P45">SGA veut concilier l'humain et le technique; se pose<text:s/>la question du recouvrement; il faut commencer le recouvrement en janvier.</text:p>
      <text:p text:style-name="P46">Mme le Recteur propose de commencer par une somme symbolique.</text:p>
      <text:p text:style-name="P47"/>
      <text:p text:style-name="P48">Dasen: il est important que le courrier aux AED arrive le plus vite possible; SGA, DASEN et Recteur vont suivre avec<text:s/>attention ce courrier.</text:p>
      <text:p text:style-name="P49">DASEN insiste: 1/12 de la somme due et non 1/12 du salaire(comme l'agence comptable l'a dit à qq AED)</text:p>
      <text:p text:style-name="P50"/>
      <text:p text:style-name="P51">UNSA: et l'avenant sur l'indice??? <text:s/></text:p>
      <text:p text:style-name="P52"/>
      <text:p text:style-name="P53">SGA: les AED ont été payés en décembre selon l'indice 309, or, depuis juillet 2014, l'indice<text:s/>était passé à 311. Les AED vont signer un avenant; un courriel a été adressé<text:s/><text:soft-page-break/>ce jour aux 37 EPLE concernés.</text:p>
      <text:p text:style-name="P54"/>
      <text:p text:style-name="P55">Agent Comptable fera des déclarations rectifiées pour 2014 et 2015</text:p>
      <text:p text:style-name="P56"/>
      <text:p text:style-name="P57">En résumé:</text:p>
      <text:p text:style-name="P58"/>
      <text:list text:style-name="LFO1" text:continue-numbering="true">
        <text:list-item>
          <text:p text:style-name="P59">Madame le Recteur: sa première réaction, annuler la dette; mais<text:s/>cela ne rentre pas dans ses compétences</text:p>
        </text:list-item>
        <text:list-item>
          <text:p text:style-name="P60">Recteur, DASEN et SGA ont reconnu que le courrier de l'Agent Comptable était «raide», agressif et culpabilisant,</text:p>
        </text:list-item>
        <text:list-item>
          <text:p text:style-name="P61">Mme le recteur demande</text:p>
        </text:list-item>
      </text:list>
      <text:p text:style-name="P62">* chaque AED soit informé d'une somme due précise;</text:p>
      <text:p text:style-name="P63">* partir de 1/12è de la somme due,</text:p>
      <text:p text:style-name="P64"><text:s text:c="7"/>*démarrer le recouvrement en janvier sur une somme précise ou sur une somme limitée,</text:p>
      <text:p text:style-name="P65"><text:s text:c="7"/>*tout faire pour que les personnels en pâtissent le moins possible</text:p>
      <text:p text:style-name="P66"/>
      <text:p text:style-name="P67"/>
      <text:list text:style-name="LFO2" text:continue-numbering="true">
        <text:list-item>
          <text:p text:style-name="P68">L'Agent Comptable va être «aidé»par le Recteur et le Dasen pour un courrier individualisé et corriger les erreurs;</text:p>
        </text:list-item>
        <text:list-item>
          <text:p text:style-name="P69">Avenants sur l'indice</text:p>
        </text:list-item>
      </text:list>
      <text:p text:style-name="P70"/>
      <text:list text:style-name="LFO3" text:continue-numbering="true">
        <text:list-item>
          <text:p text:style-name="P71">DASEN s'est engagé à ce que nous ayons dès demain matin, le 20 janvier, une réponse sur l'échéancier et/ou le remboursement d'une somme symbolique sur la paie de janvier</text:p>
        </text:list-item>
      </text:list>
      <text:p text:style-name="P72"/>
      <text:list text:style-name="LFO4" text:continue-numbering="true">
        <text:list-item>
          <text:p text:style-name="P73">le Budget Action Sociale ne<text:s/>sera pas abondé pour 2016</text:p>
        </text:list-item>
      </text:list>
      <text:p text:style-name="P74"/>
      <text:list text:style-name="LFO5" text:continue-numbering="true">
        <text:list-item>
          <text:list>
            <text:list-item>
              <text:p text:style-name="P75">DASEN s'est engagé à ce que toutes les solutions soient ou seront explorées(cf. indemnités différentielles depuis 2012)</text:p>
            </text:list-item>
          </text:list>
        </text:list-item>
      </text:list>
      <text:p text:style-name="P76"/>
      <text:p text:style-name="P77"/>
      <text:p text:style-name="P78">Fin de l'audience 18h55</text:p>
      <text:p text:style-name="P79"/>
      <text:p text:style-name="P80"><text:s text:c="82"/><text:s text:c="10"/>Mfrance CONTANT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e-france contant</meta:initial-creator>
    <dc:creator>SE_AMIENS</dc:creator>
    <meta:creation-date>2016-01-23T15:15:00Z</meta:creation-date>
    <dc:date>2016-01-23T15:15:00Z</dc:date>
    <meta:template xlink:href="Normal.dotm" xlink:type="simple"/>
    <meta:editing-cycles>2</meta:editing-cycles>
    <meta:editing-duration>PT60S</meta:editing-duration>
    <meta:document-statistic meta:page-count="3" meta:paragraph-count="11" meta:word-count="858" meta:character-count="5571" meta:row-count="39" meta:non-whitespace-character-count="4724"/>
  </office:meta>
</office:document-meta>
</file>