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color="#000000"/>
    </style:style>
    <style:style style:name="P2" style:parent-style-name="Standard" style:family="paragraph">
      <style:text-properties style:font-name="Arial" style:font-name-complex="Arial" fo:color="#000000"/>
    </style:style>
    <style:style style:name="P3" style:parent-style-name="Standard" style:family="paragraph">
      <style:text-properties style:font-name="Arial" style:font-name-complex="Arial" fo:color="#000000"/>
    </style:style>
    <style:style style:name="P4" style:parent-style-name="Standard" style:family="paragraph">
      <style:text-properties style:font-name="Arial" style:font-name-complex="Arial" fo:color="#000000"/>
    </style:style>
    <style:style style:name="P5" style:parent-style-name="Standard"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6" style:parent-style-name="Standard" style:family="paragraph">
      <style:paragraph-properties fo:text-align="center"/>
      <style:text-properties style:font-name="Arial" style:font-name-complex="Arial" fo:color="#000000"/>
    </style:style>
    <style:style style:name="P7" style:parent-style-name="Standard" style:family="paragraph">
      <style:paragraph-properties fo:text-align="center"/>
      <style:text-properties style:font-name="Arial" style:font-name-complex="Arial" fo:color="#000000"/>
    </style:style>
    <style:style style:name="P8" style:parent-style-name="Standard" style:family="paragraph">
      <style:paragraph-properties fo:text-align="justify"/>
      <style:text-properties style:font-name="Arial" style:font-name-complex="Arial" fo:color="#000000"/>
    </style:style>
    <style:style style:name="P9" style:parent-style-name="Standard" style:family="paragraph">
      <style:paragraph-properties fo:text-align="justify"/>
      <style:text-properties style:font-name="Arial" style:font-name-complex="Arial" fo:color="#000000"/>
    </style:style>
    <style:style style:name="P10" style:parent-style-name="Standard" style:family="paragraph">
      <style:paragraph-properties fo:text-align="justify"/>
      <style:text-properties style:font-name="Arial" style:font-name-complex="Arial" fo:color="#000000"/>
    </style:style>
    <style:style style:name="P11" style:parent-style-name="Standard" style:family="paragraph">
      <style:paragraph-properties fo:text-align="justify"/>
      <style:text-properties style:font-name="Arial" style:font-name-complex="Arial" fo:color="#000000"/>
    </style:style>
    <style:style style:name="P12" style:parent-style-name="Standard" style:family="paragraph">
      <style:paragraph-properties fo:text-align="justify"/>
      <style:text-properties style:font-name="Arial" style:font-name-complex="Arial" fo:color="#000000"/>
    </style:style>
    <style:style style:name="P13" style:parent-style-name="Standard" style:family="paragraph">
      <style:paragraph-properties fo:text-align="justify"/>
      <style:text-properties style:font-name="Arial" style:font-name-complex="Arial" fo:color="#000000"/>
    </style:style>
    <style:style style:name="P14" style:parent-style-name="Textbody" style:family="paragraph">
      <style:paragraph-properties fo:text-align="justify"/>
      <style:text-properties style:font-name="Arial" style:font-name-complex="Arial" fo:color="#000000"/>
    </style:style>
    <style:style style:name="P15" style:parent-style-name="Textbody" style:family="paragraph">
      <style:paragraph-properties fo:text-align="justify"/>
      <style:text-properties style:font-name="Arial" style:font-name-complex="Arial" fo:color="#000000"/>
    </style:style>
    <style:style style:name="P16" style:parent-style-name="Textbody" style:family="paragraph">
      <style:paragraph-properties fo:text-align="justify"/>
      <style:text-properties style:font-name="Arial" style:font-name-complex="Arial" fo:color="#000000"/>
    </style:style>
    <style:style style:name="P17" style:parent-style-name="Textbody" style:family="paragraph">
      <style:paragraph-properties fo:text-align="justify"/>
      <style:text-properties style:font-name="Arial" style:font-name-complex="Arial" fo:color="#000000"/>
    </style:style>
    <style:style style:name="P18" style:parent-style-name="Textbody" style:family="paragraph">
      <style:paragraph-properties fo:text-align="justify"/>
    </style:style>
    <style:style style:name="T19" style:parent-style-name="Policepardéfaut" style:family="text">
      <style:text-properties style:font-name="Arial" style:font-name-complex="Arial" fo:color="#000000"/>
    </style:style>
    <style:style style:name="T20" style:parent-style-name="Policepardéfaut" style:family="text">
      <style:text-properties style:font-name="Arial" style:font-name-complex="Arial" fo:color="#000000" style:text-position="super 66.6%"/>
    </style:style>
    <style:style style:name="T21" style:parent-style-name="Policepardéfaut" style:family="text">
      <style:text-properties style:font-name="Arial" style:font-name-complex="Arial" fo:color="#000000"/>
    </style:style>
    <style:style style:name="P22" style:parent-style-name="Textbody" style:family="paragraph">
      <style:paragraph-properties fo:text-align="justify"/>
      <style:text-properties style:font-name="Arial" style:font-name-complex="Arial" fo:color="#000000"/>
    </style:style>
    <style:style style:name="P23" style:parent-style-name="Textbody" style:family="paragraph">
      <style:paragraph-properties fo:text-align="justify"/>
    </style:style>
    <style:style style:name="T24" style:parent-style-name="Policepardéfaut" style:family="text">
      <style:text-properties style:font-name="Arial" style:font-name-complex="Arial" fo:color="#000000"/>
    </style:style>
    <style:style style:name="P25" style:parent-style-name="Textbody" style:family="paragraph">
      <style:paragraph-properties fo:text-align="justify"/>
      <style:text-properties style:font-name="Arial" style:font-name-complex="Arial" fo:color="#000000"/>
    </style:style>
    <style:style style:name="P26" style:parent-style-name="Textbody" style:family="paragraph">
      <style:paragraph-properties fo:text-align="justify"/>
      <style:text-properties style:font-name="Arial" style:font-name-complex="Arial" fo:color="#000000"/>
    </style:style>
    <style:style style:name="P27" style:parent-style-name="Textbody" style:family="paragraph">
      <style:paragraph-properties fo:text-align="justify"/>
      <style:text-properties style:font-name="Arial" style:font-name-complex="Arial" fo:color="#000000"/>
    </style:style>
    <style:style style:name="P28" style:parent-style-name="Textbody" style:family="paragraph">
      <style:paragraph-properties fo:text-align="justify"/>
      <style:text-properties style:font-name="Arial" style:font-name-complex="Arial" fo:color="#000000"/>
    </style:style>
    <style:style style:name="P29" style:parent-style-name="Textbody" style:family="paragraph">
      <style:paragraph-properties fo:text-align="justify"/>
    </style:style>
    <style:style style:name="T30" style:parent-style-name="Policepardéfaut" style:family="text">
      <style:text-properties style:font-name="Arial" style:font-name-complex="Arial" fo:color="#000000"/>
    </style:style>
    <style:style style:name="P31" style:parent-style-name="Textbody" style:family="paragraph">
      <style:paragraph-properties fo:text-align="justify"/>
    </style:style>
    <style:style style:name="T32" style:parent-style-name="Policepardéfaut" style:family="text">
      <style:text-properties style:font-name="Arial" style:font-name-complex="Arial" fo:color="#000000"/>
    </style:style>
    <style:style style:name="T33" style:parent-style-name="Policepardéfaut" style:family="text">
      <style:text-properties style:font-name="Arial" style:font-name-complex="Arial" fo:color="#000000" style:text-position="super 66.6%"/>
    </style:style>
    <style:style style:name="T34" style:parent-style-name="Policepardéfaut" style:family="text">
      <style:text-properties style:font-name="Arial" style:font-name-complex="Arial" fo:color="#000000"/>
    </style:style>
    <style:style style:name="P35" style:parent-style-name="Textbody" style:family="paragraph">
      <style:paragraph-properties fo:text-align="justify"/>
      <style:text-properties style:font-name="Arial" style:font-name-complex="Arial" fo:color="#000000"/>
    </style:style>
    <style:style style:name="P36" style:parent-style-name="Textbody" style:family="paragraph">
      <style:paragraph-properties fo:text-align="justify"/>
      <style:text-properties style:font-name="Arial" style:font-name-complex="Arial" fo:color="#000000"/>
    </style:style>
    <style:style style:name="P37" style:parent-style-name="Textbody" style:family="paragraph">
      <style:paragraph-properties fo:text-align="justify"/>
      <style:text-properties style:font-name="Arial" style:font-name-complex="Arial" fo:color="#000000"/>
    </style:style>
    <style:style style:name="P38" style:parent-style-name="Textbody" style:family="paragraph">
      <style:paragraph-properties fo:text-align="justify"/>
      <style:text-properties style:font-name="Arial" style:font-name-complex="Arial" fo:color="#000000"/>
    </style:style>
    <style:style style:name="P39" style:parent-style-name="Standard" style:family="paragraph">
      <style:paragraph-properties fo:text-align="justify"/>
      <style:text-properties style:font-name="Arial" style:font-name-complex="Arial" fo:color="#000000"/>
    </style:style>
    <style:style style:name="P40" style:parent-style-name="Standard" style:family="paragraph">
      <style:paragraph-properties fo:text-align="justify"/>
    </style:style>
    <style:style style:name="T41" style:parent-style-name="Policepardéfaut" style:family="text">
      <style:text-properties style:font-name="Arial" style:font-name-complex="Arial" fo:color="#000000"/>
    </style:style>
    <style:style style:name="T42" style:parent-style-name="Policepardéfaut" style:family="text">
      <style:text-properties style:font-name="Arial" style:font-name-complex="Arial" fo:color="#000000"/>
    </style:style>
    <style:style style:name="T43" style:parent-style-name="Policepardéfaut" style:family="text">
      <style:text-properties style:font-name="Arial" style:font-name-complex="Arial" fo:color="#000000"/>
    </style:style>
    <style:style style:name="T44" style:parent-style-name="Policepardéfaut" style:family="text">
      <style:text-properties style:font-name="Arial" style:font-name-complex="Arial" fo:color="#000000"/>
    </style:style>
    <style:style style:name="T45" style:parent-style-name="Policepardéfaut" style:family="text">
      <style:text-properties style:font-name="Arial" style:font-name-complex="Arial" fo:color="#000000"/>
    </style:style>
    <style:style style:name="T46" style:parent-style-name="Policepardéfaut" style:family="text">
      <style:text-properties style:font-name="Arial" style:font-name-complex="Arial" fo:color="#000000"/>
    </style:style>
    <style:style style:name="T47" style:parent-style-name="Policepardéfaut" style:family="text">
      <style:text-properties style:font-name="Arial" style:font-name-complex="Arial" fo:color="#000000"/>
    </style:style>
  </office:automatic-styles>
  <office:body>
    <office:text text:use-soft-page-breaks="true">
      <text:p text:style-name="P1"/>
      <text:p text:style-name="P2"/>
      <text:p text:style-name="P3"/>
      <text:p text:style-name="P4"/>
      <text:p text:style-name="P5">Motion contre la suppression de la Technologie en Sixième</text:p>
      <text:p text:style-name="P6"/>
      <text:p text:style-name="P7"/>
      <text:p text:style-name="P8"><text:tab/><text:tab/><text:tab/><text:tab/><text:tab/></text:p>
      <text:p text:style-name="P9"/>
      <text:p text:style-name="P10"/>
      <text:p text:style-name="P11"/>
      <text:p text:style-name="P12"/>
      <text:p text:style-name="P13"/>
      <text:p text:style-name="P14"><text:tab/>Le ministre a annoncé par voie de presse le 12 janvier dernier son intention de supprimer l’enseignement de Technologie en classe de Sixième à la rentrée 2023. Cette décision arbitraire, aucunement concertée, est en tout point inacceptable.</text:p>
      <text:p text:style-name="P15"><text:tab/>D’une part, elle retire aux élèves la possibilité de consolider dès leur entrée au collège de nombreuses notions parfois insuffisamment abordées au primaire et qui concourent de façon indéniable à une meilleure compréhension du monde qui les entoure.</text:p>
      <text:p text:style-name="P16"><text:tab/>Cet enseignement de Technologie, initié dès l’école maternelle et poursuivi au primaire sous la dénomination de « sciences et technologie », serait ainsi amputé en toute incohérence de l’un de ses piliers sur la dernière année du cycle 3 en Sixième, avant de réapparaître en Cinquième et sur l’ensemble du cycle 4.</text:p>
      <text:p text:style-name="P17"><text:tab/>En apportant dès la Sixième des savoirs dans les domaines notamment des objets techniques, des matériaux, des énergies, des transports, en développant des savoir-faire et savoir-être liés aux démarches expérimentales et de projet, l’enseignement de la technologie a toute sa place parmi les disciplines indispensables à la culture générale commune que doit acquérir tout élève.</text:p>
      <text:p text:style-name="P18"><text:span text:style-name="T19"><text:tab/>De même son rôle dans l’acquisition de notions et compétences dans la maîtrise de l’informatique et des outils numériques sur cette première année de collège est primordial et ne peut être remis en question. Qui s’en chargera désormais alors que dans le même temps notre Ministère souhaite mettre en place une attestation de sensibilisation au numérique PIX 6</text:span><text:span text:style-name="T20">e</text:span><text:span text:style-name="T21">. La question reste sans réponse !</text:span></text:p>
      <text:p text:style-name="P22"><text:tab/>D’autre part et pour compenser cette suppression, l’annonce d’une « revalorisation » de l’enseignement de la Technologie sur le cycle 4 paraît bien imprécise et incongrue.</text:p>
      <text:p text:style-name="P23"><text:span text:style-name="T24"><text:tab/>Cet enseignement est en effet malmené et déconsidéré par ce même Ministère depuis de nombreuses années : horaires réduits, groupes à effectifs réduits supprimés, moyens diminués, arrêt des apprentissages manuels, malgré les interpellations régulières des professeurs, de leurs associations, des syndicats et de nombreux acteurs reconnus des mondes scientifiques et professionnels.</text:span></text:p>
      <text:p text:style-name="P25"><text:tab/>Comment croire ainsi à une réelle « revalorisation » de cet enseignement sur le cycle 4 ? Encore une fois le discours est à l’opposé des faits, comme cela fut le cas récemment avec les réformes des voies technologiques et professionnelles, elles aussi pour soi-disant<text:s/><text:soft-page-break/>revaloriser ces enseignements, mais qui n’ont vu qu’une suite de destruction de contenus, de pratiques, de sens et bien sûr d’heures d’enseignement.</text:p>
      <text:p text:style-name="P26"><text:tab/>Cette annonce à quelques semaines du vote en conseil d’administration des DHG dans les collèges met aussi forcement à mal les équipes pédagogiques et de direction de ces établissements.</text:p>
      <text:p text:style-name="P27"><text:tab/>Si la technologie est supprimée en Sixième, quid du programme de « sciences et technologie » sur le cycle 3 ? S’il s’agit bien de l’enseignement de ce champ disciplinaire, c’est tout l’enseignement de « sciences et technologie » qui est impacté et qui est à revoir sur les cycles<text:s/>3, mais aussi 2 et 1 …</text:p>
      <text:p text:style-name="P28"><text:tab/>Si seule une heure dévolue à la Technologie est supprimée mais que le même programme demeure, cette suppression fait peser sur nos collègues de SVT et de Physique-Chimie la responsabilité de compenser cet enseignement, avec non plus quatre mais trois heures pour cela, et sans avoir suivi les études nécessaires pour dispenser cette matière, ni formation préalable. Ni l’un ni l’autre n’est acceptable !</text:p>
      <text:p text:style-name="P29"><text:span text:style-name="T30"><text:tab/>Quoi qu’il en soit, cette volonté du ministre met clairement en péril les postes d’un très grand nombre de professeurs de technologie qui pourraient se retrouver en complément de service dans un autre établissement, voire être victimes d’une mesure de carte scolaire. Comble du mépris du Ministère pour ces personnels, on ose leur suggérer qu’ils pourraient cependant assurer les heures de soutien en Mathématiques ou Français, à savoir des champs disciplinaires pour lesquels ils n’ont pas été formés. Cette annonce est pour nous là aussi une aberration et démontre bien le désintérêt du Ministère pour garantir la qualité des apprentissages normalement due aux élèves et tant vantée à leurs parents.</text:span></text:p>
      <text:p text:style-name="P31"><text:span text:style-name="T32"><text:tab/>Pour conclure, cette décision arbitraire, incohérente et impromptue n’est assurément au final qu’une mesure purement comptable, supprimant une discipline pour financer à moyens constants des heures de soutien en faveur d’autres. Ne serait-il pas plus judicieux de donner au 1</text:span><text:span text:style-name="T33">er</text:span><text:span text:style-name="T34"><text:s/>degré les moyens de travailler correctement au lieu de créer cette pseudo-remédiation au collège ? Là encore, elle démontre le peu de considération de notre Ministère pour les équipes enseignantes, de direction, mais en tout premier lieu pour les élèves.</text:span></text:p>
      <text:p text:style-name="P35"><text:tab/>C'est pourquoi nous nous opposons fermement à la suppression de la Technologie en Sixième et rappelons qu'aucun texte réglementaire ne le permet ou ne l’impose à ce jour. Nous invitons ainsi l’ensemble des membres de ce Conseil d’Administration à dénoncer cette décision ministérielle en votant POUR cette motion.</text:p>
      <text:p text:style-name="P36"><text:tab/>En vous remerciant de votre soutien</text:p>
      <text:p text:style-name="P37"/>
      <text:p text:style-name="P38"/>
      <text:p text:style-name="P39"><text:tab/><text:tab/><text:tab/><text:tab/><text:tab/><text:tab/>Les représentants des personnels enseignants,</text:p>
      <text:p text:style-name="P40"><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éducatifs et de vie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tion A-M</meta:initial-creator>
    <dc:creator>Section A-M</dc:creator>
    <meta:creation-date>2023-02-01T09:16:00Z</meta:creation-date>
    <dc:date>2023-02-01T09:17:00Z</dc:date>
    <meta:template xlink:href="Normal" xlink:type="simple"/>
    <meta:editing-cycles>3</meta:editing-cycles>
    <meta:editing-duration>PT180S</meta:editing-duration>
    <meta:document-statistic meta:page-count="2" meta:paragraph-count="10" meta:word-count="801" meta:character-count="5202" meta:row-count="36" meta:non-whitespace-character-count="4411"/>
  </office:meta>
</office:document-meta>
</file>