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officeooo:rsid="001527ec" officeooo:paragraph-rsid="001527ec"/>
    </style:style>
    <style:style style:name="P2" style:family="paragraph" style:parent-style-name="Standard">
      <style:text-properties style:font-name="Carlito" officeooo:rsid="001527ec" officeooo:paragraph-rsid="001527ec"/>
    </style:style>
    <style:style style:name="P3" style:family="paragraph" style:parent-style-name="Standard">
      <style:text-properties style:font-name="Carlito" fo:font-size="16pt" fo:font-style="italic" fo:font-weight="bold" officeooo:rsid="001527ec" officeooo:paragraph-rsid="001527ec" style:font-size-asian="16pt" style:font-style-asian="italic" style:font-weight-asian="bold" style:font-size-complex="16pt" style:font-style-complex="italic" style:font-weight-complex="bold"/>
    </style:style>
    <style:style style:name="P4" style:family="paragraph" style:parent-style-name="Standard">
      <style:text-properties style:font-name="Calibri" fo:font-size="14pt" officeooo:rsid="00190022" officeooo:paragraph-rsid="00190022" style:font-size-asian="14pt" style:font-size-complex="14pt"/>
    </style:style>
    <style:style style:name="P5" style:family="paragraph" style:parent-style-name="Standard">
      <style:text-properties style:font-name="Calibri" fo:font-size="14pt" officeooo:rsid="0019e7a4" officeooo:paragraph-rsid="0019e7a4" style:font-size-asian="14pt" style:font-size-complex="14pt"/>
    </style:style>
    <style:style style:name="P6" style:family="paragraph" style:parent-style-name="Standard">
      <style:text-properties style:font-name="Calibri" fo:font-size="14pt" officeooo:rsid="001da7ad" officeooo:paragraph-rsid="001da7ad" style:font-size-asian="14pt" style:font-size-complex="14pt"/>
    </style:style>
    <style:style style:name="P7" style:family="paragraph" style:parent-style-name="Standard">
      <style:text-properties style:font-name="Calibri" fo:font-size="14pt" officeooo:rsid="001f24a8" officeooo:paragraph-rsid="001f24a8" style:font-size-asian="14pt" style:font-size-complex="14pt"/>
    </style:style>
    <style:style style:name="P8" style:family="paragraph" style:parent-style-name="Standard">
      <style:text-properties style:font-name="Comic Sans MS" fo:font-size="14pt" fo:font-style="italic" style:text-underline-style="solid" style:text-underline-width="auto" style:text-underline-color="font-color" fo:font-weight="bold" officeooo:rsid="001bd567" officeooo:paragraph-rsid="001bd567" style:font-size-asian="14pt" style:font-style-asian="italic" style:font-weight-asian="bold" style:font-size-complex="14pt" style:font-style-complex="italic" style:font-weight-complex="bold"/>
    </style:style>
    <style:style style:name="P9" style:family="paragraph" style:parent-style-name="Standard">
      <style:text-properties style:font-name="Comic Sans MS" fo:font-size="16pt" style:text-underline-style="solid" style:text-underline-width="auto" style:text-underline-color="font-color" fo:font-weight="bold" officeooo:rsid="00190022" officeooo:paragraph-rsid="00190022" style:font-size-asian="16pt" style:font-weight-asian="bold" style:font-size-complex="16pt" style:font-weight-complex="bold"/>
    </style:style>
    <style:style style:name="P10" style:family="paragraph" style:parent-style-name="Table_20_Contents">
      <style:text-properties officeooo:rsid="001440a8"/>
    </style:style>
    <style:style style:name="P11" style:family="paragraph" style:parent-style-name="Table_20_Contents">
      <style:paragraph-properties fo:text-align="center" style:justify-single-word="false"/>
      <style:text-properties officeooo:paragraph-rsid="001527ec"/>
    </style:style>
    <style:style style:name="P12" style:family="paragraph" style:parent-style-name="Standard">
      <style:text-properties style:font-name="Calibri" fo:font-size="14pt" officeooo:rsid="001ffd86" officeooo:paragraph-rsid="001ffd86" style:font-size-asian="14pt" style:font-size-complex="14pt"/>
    </style:style>
    <style:style style:name="P13" style:family="paragraph" style:parent-style-name="Standard">
      <style:text-properties style:font-name="Calibri" fo:font-size="14pt" officeooo:rsid="0022ad8e" officeooo:paragraph-rsid="0022ad8e" style:font-size-asian="14pt" style:font-size-complex="14pt"/>
    </style:style>
    <style:style style:name="P14" style:family="paragraph" style:parent-style-name="Standard">
      <style:text-properties style:font-name="Calibri" fo:font-size="14pt" officeooo:rsid="0023054f" officeooo:paragraph-rsid="0023054f" style:font-size-asian="14pt" style:font-size-complex="14pt"/>
    </style:style>
    <style:style style:name="P15" style:family="paragraph" style:parent-style-name="Standard">
      <style:text-properties style:font-name="Calibri" fo:font-size="14pt" officeooo:rsid="00240cf8" officeooo:paragraph-rsid="00240cf8" style:font-size-asian="14pt" style:font-size-complex="14pt"/>
    </style:style>
    <style:style style:name="P16" style:family="paragraph" style:parent-style-name="Standard">
      <style:text-properties style:font-name="Calibri" fo:font-size="14pt" officeooo:rsid="001f24a8" officeooo:paragraph-rsid="001f24a8" style:font-size-asian="14pt" style:font-size-complex="14pt"/>
    </style:style>
    <style:style style:name="P17" style:family="paragraph" style:parent-style-name="Standard">
      <style:text-properties style:font-name="Calibri" fo:font-size="14pt" officeooo:rsid="00260faa" officeooo:paragraph-rsid="00260faa" style:font-size-asian="14pt" style:font-size-complex="14pt"/>
    </style:style>
    <style:style style:name="P18" style:family="paragraph" style:parent-style-name="Standard">
      <style:text-properties style:font-name="Calibri" fo:font-size="14pt" officeooo:rsid="0028d574" officeooo:paragraph-rsid="0028d574" style:font-size-asian="14pt" style:font-size-complex="14pt"/>
    </style:style>
    <style:style style:name="P19" style:family="paragraph" style:parent-style-name="Standard">
      <style:text-properties style:font-name="Calibri" officeooo:rsid="0016c397" officeooo:paragraph-rsid="0016c397"/>
    </style:style>
    <style:style style:name="P20" style:family="paragraph" style:parent-style-name="Standard">
      <style:text-properties style:font-name="Calibri" fo:font-size="14pt" officeooo:rsid="00240cf8" officeooo:paragraph-rsid="00240cf8" style:font-size-asian="14pt" style:font-size-complex="14pt"/>
    </style:style>
    <style:style style:name="P21" style:family="paragraph" style:parent-style-name="Standard">
      <style:text-properties style:font-name="Calibri" fo:font-size="14pt" officeooo:rsid="00190022" officeooo:paragraph-rsid="00190022" style:font-size-asian="14pt" style:font-size-complex="14pt"/>
    </style:style>
    <style:style style:name="P22" style:family="paragraph" style:parent-style-name="Standard">
      <style:text-properties officeooo:rsid="001527ec" officeooo:paragraph-rsid="001527ec"/>
    </style:style>
    <style:style style:name="P23" style:family="paragraph" style:parent-style-name="Standard">
      <style:text-properties style:font-name="Comic Sans MS" fo:font-size="14pt" fo:font-style="italic" style:text-underline-style="solid" style:text-underline-width="auto" style:text-underline-color="font-color" fo:font-weight="bold" officeooo:rsid="001da7ad" officeooo:paragraph-rsid="001da7ad" style:font-size-asian="14pt" style:font-style-asian="italic" style:font-weight-asian="bold" style:font-size-complex="14pt" style:font-style-complex="italic" style:font-weight-complex="bold"/>
    </style:style>
    <style:style style:name="P24" style:family="paragraph" style:parent-style-name="Standard">
      <style:text-properties style:font-name="Comic Sans MS" fo:font-size="14pt" fo:font-style="italic" style:text-underline-style="solid" style:text-underline-width="auto" style:text-underline-color="font-color" fo:font-weight="bold" officeooo:rsid="001f24a8" officeooo:paragraph-rsid="001f24a8" style:font-size-asian="14pt" style:font-style-asian="italic" style:font-weight-asian="bold" style:font-size-complex="14pt" style:font-style-complex="italic" style:font-weight-complex="bold"/>
    </style:style>
    <style:style style:name="P25" style:family="paragraph" style:parent-style-name="Standard">
      <style:text-properties style:font-name="Comic Sans MS" fo:font-size="14pt" fo:font-style="italic" style:text-underline-style="solid" style:text-underline-width="auto" style:text-underline-color="font-color" fo:font-weight="bold" officeooo:rsid="0022ad8e" officeooo:paragraph-rsid="0022ad8e" style:font-size-asian="14pt" style:font-style-asian="italic" style:font-weight-asian="bold" style:font-size-complex="14pt" style:font-style-complex="italic" style:font-weight-complex="bold"/>
    </style:style>
    <style:style style:name="P26" style:family="paragraph" style:parent-style-name="Standard">
      <style:text-properties style:font-name="Comic Sans MS" fo:font-size="14pt" fo:font-style="italic" style:text-underline-style="solid" style:text-underline-width="auto" style:text-underline-color="font-color" fo:font-weight="bold" officeooo:rsid="0023054f" officeooo:paragraph-rsid="0023054f" style:font-size-asian="14pt" style:font-style-asian="italic" style:font-weight-asian="bold" style:font-size-complex="14pt" style:font-style-complex="italic" style:font-weight-complex="bold"/>
    </style:style>
    <style:style style:name="P27" style:family="paragraph" style:parent-style-name="Standard">
      <style:text-properties style:font-name="Comic Sans MS" fo:font-size="14pt" fo:font-style="italic" style:text-underline-style="solid" style:text-underline-width="auto" style:text-underline-color="font-color" fo:font-weight="bold" officeooo:rsid="00240cf8" officeooo:paragraph-rsid="00240cf8" style:font-size-asian="14pt" style:font-style-asian="italic" style:font-weight-asian="bold" style:font-size-complex="14pt" style:font-style-complex="italic" style:font-weight-complex="bold"/>
    </style:style>
    <style:style style:name="T1" style:family="text">
      <style:text-properties officeooo:rsid="001440a8"/>
    </style:style>
    <style:style style:name="T2" style:family="text">
      <style:text-properties style:font-name="Comic Sans MS" fo:font-size="32pt" style:font-size-asian="32pt" style:font-size-complex="32pt"/>
    </style:style>
    <style:style style:name="T3" style:family="text">
      <style:text-properties style:font-name="Comic Sans MS" fo:font-size="32pt" officeooo:rsid="001527ec" style:font-size-asian="32pt" style:font-size-complex="32pt"/>
    </style:style>
    <style:style style:name="T4" style:family="text">
      <style:text-properties style:font-name="Comic Sans MS" fo:font-size="32pt" officeooo:rsid="002c2d0e" style:font-size-asian="32pt" style:font-size-complex="32pt"/>
    </style:style>
    <style:style style:name="T5" style:family="text">
      <style:text-properties style:font-name="sans-serif" fo:font-size="15pt"/>
    </style:style>
    <style:style style:name="T6" style:family="text">
      <style:text-properties style:font-name="sans-serif" fo:font-size="14pt" style:text-underline-style="solid" style:text-underline-width="auto" style:text-underline-color="font-color" style:font-size-asian="14pt" style:font-size-complex="14pt"/>
    </style:style>
    <style:style style:name="T7" style:family="text">
      <style:text-properties style:use-window-font-color="true" style:font-name="Calibri" fo:font-size="15pt" style:text-underline-style="solid" style:text-underline-width="auto" style:text-underline-color="font-color"/>
    </style:style>
    <style:style style:name="T8" style:family="text">
      <style:text-properties style:font-name="Calibri" fo:font-size="15pt"/>
    </style:style>
    <style:style style:name="T9" style:family="text">
      <style:text-properties officeooo:rsid="001af63a"/>
    </style:style>
    <style:style style:name="T10" style:family="text">
      <style:text-properties officeooo:rsid="001bd567"/>
    </style:style>
    <style:style style:name="T11" style:family="text">
      <style:text-properties officeooo:rsid="001f24a8"/>
    </style:style>
    <style:style style:name="T12" style:family="text">
      <style:text-properties officeooo:rsid="001ffd86"/>
    </style:style>
    <style:style style:name="T13" style:family="text">
      <style:text-properties officeooo:rsid="0022ad8e"/>
    </style:style>
    <style:style style:name="T14" style:family="text">
      <style:text-properties officeooo:rsid="00240cf8"/>
    </style:style>
    <style:style style:name="T15" style:family="text">
      <style:text-properties style:font-name="Calibri"/>
    </style:style>
    <style:style style:name="T16" style:family="text">
      <style:text-properties style:font-name="Calibri" fo:font-size="15pt"/>
    </style:style>
    <style:style style:name="T17" style:family="text">
      <style:text-properties style:font-name="Calibri" fo:font-size="15pt" officeooo:rsid="0016c397"/>
    </style:style>
    <style:style style:name="T18" style:family="text">
      <style:text-properties style:font-name="Calibri" fo:font-size="14pt" style:font-size-asian="14pt" style:font-size-complex="14pt"/>
    </style:style>
    <style:style style:name="T19" style:family="text">
      <style:text-properties style:font-name="Calibri" fo:font-size="14pt" officeooo:rsid="0016c397" style:font-size-asian="14pt" style:font-size-complex="14pt"/>
    </style:style>
    <style:style style:name="T20" style:family="text">
      <style:text-properties style:font-name="Calibri" fo:font-size="14pt" officeooo:rsid="00240cf8" style:font-size-asian="14pt" style:font-size-complex="14pt"/>
    </style:style>
    <style:style style:name="T21" style:family="text">
      <style:text-properties fo:font-size="15pt"/>
    </style:style>
    <style:style style:name="T22" style:family="text">
      <style:text-properties fo:font-size="15pt" officeooo:rsid="0016c397"/>
    </style:style>
    <style:style style:name="T23" style:family="text">
      <style:text-properties fo:font-size="15pt" officeooo:rsid="00240cf8"/>
    </style:style>
    <style:style style:name="T24" style:family="text">
      <style:text-properties fo:font-size="15pt" officeooo:rsid="002c2d0e"/>
    </style:style>
    <style:style style:name="T25" style:family="text">
      <style:text-properties style:font-name="Comic Sans MS" fo:font-style="italic" style:text-underline-style="solid" style:text-underline-width="auto" style:text-underline-color="font-color" fo:font-weight="bold" officeooo:rsid="00240cf8" style:font-style-asian="italic" style:font-weight-asian="bold" style:font-style-complex="italic" style:font-weight-complex="bold"/>
    </style:style>
    <style:style style:name="T26" style:family="text">
      <style:text-properties style:font-name="Comic Sans MS" fo:font-style="italic" style:text-underline-style="solid" style:text-underline-width="auto" style:text-underline-color="font-color" fo:font-weight="bold" officeooo:rsid="00260faa" style:font-style-asian="italic" style:font-weight-asian="bold" style:font-style-complex="italic" style:font-weight-complex="bold"/>
    </style:style>
    <style:style style:name="T27" style:family="text">
      <style:text-properties officeooo:rsid="00260faa"/>
    </style:style>
    <style:style style:name="T28" style:family="text">
      <style:text-properties officeooo:rsid="0027dc2d"/>
    </style:style>
    <style:style style:name="T29" style:family="text">
      <style:text-properties officeooo:rsid="0028d574"/>
    </style:style>
    <style:style style:name="T30" style:family="text">
      <style:text-properties officeooo:rsid="002a94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1"><text:span text:style-name="T1"><text:s/></text:span><text:span text:style-name="T2">Compte-rendu </text:span><text:span text:style-name="T4">d’</text:span><text:span text:style-name="T2">audience </text:span><text:span text:style-name="T4">en intersyndicale </text:span><text:span text:style-name="T2">avec le Dasen </text:span></text:p>
            <text:p text:style-name="P11"><text:span text:style-name="T4">le</text:span><text:span text:style-name="T2"> </text:span><text:span text:style-name="T3">lundi 7 novembre </text:span><text:span text:style-name="T2">2022</text:span></text:p>
            <text:p text:style-name="P10"/>
          </table:table-cell>
        </table:table-row>
      </table:table>
      <text:p text:style-name="Standard"/>
      <text:p text:style-name="P3">Évaluation des écoles , PPMS : le rôle des directeurs, décharges de direction , problèmes de remplacement , animations pédagogiques et constellations , AESH, enfants à BEP, les temps partiels et les congés maternité, temps d’accueil et ORS, le SE- Unsa 91 a abordé tous ces sujets <text:s/>lors de cette audienc<text:span text:style-name="T14">e en intersyndicale .</text:span></text:p>
      <text:p text:style-name="P2"/>
      <text:p text:style-name="P1"><text:bookmark text:name="page3R_mcid2"/><text:span text:style-name="T7">Participants pour l'administration </text:span><text:span text:style-name="T8">:</text:span><text:bookmark text:name="page3R_mcid3"/><text:line-break/><text:span text:style-name="T5">-</text:span><text:span text:style-name="T15"> </text:span><text:bookmark text:name="page3R_mcid5"/><text:span text:style-name="T18">Monsieur l’Inspecteur </text:span><text:span text:style-name="T19">d’Académie, Monsieur Bourne-Branchut</text:span><text:span text:style-name="T15"><text:line-break/></text:span><text:span text:style-name="T8">-</text:span><text:span text:style-name="T15"> </text:span><text:span text:style-name="T17">Monsieur l’Inspecteur adjoint : Monsieur Javoy</text:span></text:p>
      <text:p text:style-name="P19"><text:span text:style-name="T22">- </text:span><text:span text:style-name="T21">Madame la </text:span><text:span text:style-name="T24">S</text:span><text:span text:style-name="T21">ecrétaire </text:span><text:span text:style-name="T24">G</text:span><text:span text:style-name="T21">énérale : Madame </text:span><text:span text:style-name="T23">Bonnet</text:span></text:p>
      <text:p text:style-name="P1"><text:bookmark text:name="page3R_mcid6"/><text:bookmark text:name="page3R_mcid7"/><text:line-break/><text:span text:style-name="T6">Participan</text:span><text:bookmark text:name="page3R_mcid8"/><text:span text:style-name="T6">ts pour les OS :</text:span><text:line-break/><text:span text:style-name="T5">-</text:span> <text:span text:style-name="T20">C. Levardon (CGT) , JF <text:s/>Sustec (FSU-Snuipp), D. Roussel (FO), C. Bargès (Unsa)</text:span></text:p>
      <text:p text:style-name="P15">Excusé : F. Mouge-Dridi <text:s/>(SGEN)</text:p>
      <text:p text:style-name="P1"/>
      <text:p text:style-name="P9">Sujets abordés :</text:p>
      <text:p text:style-name="P4"/>
      <text:p text:style-name="P4"><text:s/><text:span text:style-name="T25">Évaluation </text:span><text:span text:style-name="T26">d’école</text:span></text:p>
      <text:p text:style-name="P4"/>
      <text:p text:style-name="P4">Depuis 2019, l’évaluation d’école est <text:span text:style-name="T27">inscrite dans la loi</text:span>. Elle n’est <text:s/>donc pas facultative. Le DASEN a reçu une information de la part du <text:span text:style-name="T13">ministre</text:span> qui précise que les <text:span text:style-name="T13">évaluations</text:span> <text:span text:style-name="T27">sont </text:span>reportées à janvier 2023. </text:p>
      <text:p text:style-name="P4"/>
      <text:p text:style-name="P4">Pour les écoles qui se lancent dans la <text:s/>concertation nationale, il n’y a pas d’obligation de <text:span text:style-name="T14">participer</text:span> à cette évaluation <text:s/><text:span text:style-name="T27">maintenant</text:span>, elle sera reportée à la 2ème partie de l’année scolaire.</text:p>
      <text:p text:style-name="P4"/>
      <text:p text:style-name="P4">Le Dasen précise <text:span text:style-name="T27">que </text:span>le travail sur les items en temps de concertation sont assez proches de ceux demandés aux évaluations mais ce qui distingue les deux modalités c’est que la concertation est plus libre et <text:span text:style-name="T10">l’évaluation</text:span> est encadrée. </text:p>
      <text:p text:style-name="P5">Cette année, qui est concernée par <text:span text:style-name="T10">l’évaluation</text:span> d’école dans le département ?</text:p>
      <text:p text:style-name="P5"><text:soft-page-break/></text:p>
      <text:p text:style-name="P5">153 écoles sont concernées . Elles sont regroupées entre elles. Il y a 57 regroupements.</text:p>
      <text:p text:style-name="P5"/>
      <text:p text:style-name="P5">Le Dasen précise que l’évaluation d’école donne de l’autonomie aux établissements (comme le 2d degré). Ainsi, l’évaluation :</text:p>
      <text:p text:style-name="P5"/>
      <text:p text:style-name="P5">- apporte <text:s/>un moment de réflexion au sein des équipes qui est important pour mener les actions ;</text:p>
      <text:p text:style-name="P5">- permet d’avoir des projets d’école qui soient individualisés (on ne remplit plus d<text:span text:style-name="T9">e </text:span>document) en tenant compte de l’orientation du milieu.</text:p>
      <text:p text:style-name="P5"/>
      <text:p text:style-name="P5">Sur quel temps cette préparation d’évaluation se fait-elle ?</text:p>
      <text:p text:style-name="P5"/>
      <text:p text:style-name="P5">- pour l’année d<text:span text:style-name="T9">e l’évaluation</text:span>, 6 heures sont défalqué<text:span text:style-name="T11">e</text:span>s des animations pédagogiques ;</text:p>
      <text:p text:style-name="P5">- pour l’année qui suit, qui permet d<text:span text:style-name="T9">e </text:span>mettre en place les préconisations , 6 heures sur le temps des animations pédagogiques sont aussi défalquées.</text:p>
      <text:p text:style-name="P5"/>
      <text:p text:style-name="P5">Le Dasen souligne que les <text:span text:style-name="T9">évaluations</text:span> et les <text:span text:style-name="T9">concertations</text:span> vont servir à mieux cibler les propositions d<text:span text:style-name="T9">e </text:span>formation.</text:p>
      <text:p text:style-name="P5"/>
      <text:p text:style-name="P8">PPMS : <text:s/>rôle du directeur</text:p>
      <text:p text:style-name="P17"><text:span text:style-name="T28">L’article de loi L.411-4 concernant le rôle du directeur dans la rédaction du PPMS indique </text:span>: « <text:span text:style-name="T28">C</text:span>e plan est établi et validé conjointement par l’autorité académique , la commune ou l’établissement public de coopération intercommunale entre le gestionnaire du bâtiment et les personnels compétents en matière de sûreté. Le directeur donne son avis et peut faire des suggestions de modifications au regard des spécificités de son école . »</text:p>
      <text:p text:style-name="P6">Le Dasen précise que tous les PPMS sont préétablis. Ils sont à réajuster en fonction du contexte.</text:p>
      <text:p text:style-name="P6">Le directeur ne doit pas être seul à compléter le document. Il peut demander à un CPC et un chargé de prévention <text:s/><text:span text:style-name="T27">pour </text:span>l’aider. </text:p>
      <text:p text:style-name="P6"/>
      <text:p text:style-name="P23">Décharge de direction</text:p>
      <text:p text:style-name="P6"/>
      <text:p text:style-name="P7"><text:span text:style-name="T28">Certains </text:span>directeurs <text:s/>ne bénéficient pas d<text:span text:style-name="T27">e </text:span>leur 33 % de <text:span text:style-name="T27">décharge</text:span> et <text:s/>doivent <text:s/>accompagner les <text:span text:style-name="T27">stagiaires</text:span> en charge d<text:span text:style-name="T27">e </text:span>la classe.</text:p>
      <text:p text:style-name="P7"/>
      <text:p text:style-name="P7"><text:span text:style-name="T27">Réponse du Dasen : </text:span>Il y a 87 <text:s/>M2 dans le département. 209 écoles peuvent accueillir les M2 <text:span text:style-name="T27">dont les directeurs sont déchargés à 33 % . </text:span></text:p>
      <text:p text:style-name="P7"><text:soft-page-break/>Les écoles de 6 à 7 classes sont ciblées pour recevoir <text:span text:style-name="T28">c</text:span>es <text:span text:style-name="T27">stagiaires</text:span> et quelques unes à 8 classes.</text:p>
      <text:p text:style-name="P7"/>
      <text:p text:style-name="P24">Les remplacements</text:p>
      <text:p text:style-name="P7"/>
      <text:p text:style-name="P7">Le nombre d<text:span text:style-name="T13">e </text:span>classes sans remplaçant est <text:span text:style-name="T13">inquiétant.</text:span> Cette situation pose pr<text:span text:style-name="T13">o</text:span>blème pour les collègues qui doivent accueillir les élèves . <text:span text:style-name="T28">Se posent les questions des conditions de travail, de déplacements, ...</text:span></text:p>
      <text:p text:style-name="P7"/>
      <text:p text:style-name="P7">Le <text:span text:style-name="T13">D</text:span>asen nous informe qu’en date « d’aujourd’hui, le 7 <text:span text:style-name="T13">novembre</text:span> » , 99,3 % de nos classes en <text:span text:style-name="T13">E</text:span>ssonne ont un enseignant.</text:p>
      <text:p text:style-name="P7">45 classes n’ont pas d<text:span text:style-name="T13">e </text:span>remplaçant (sur 6 340 classes). <text:span text:style-name="T28">C’est deux fois moins qu’en 2021 !</text:span></text:p>
      <text:p text:style-name="P7"/>
      <text:p text:style-name="P24">Constellations et animations pédagogiques</text:p>
      <text:p text:style-name="P7"/>
      <text:p text:style-name="P7">Une fois d<text:span text:style-name="T13">e </text:span>plus cette année,<text:span text:style-name="T12">l’inscription sur Gaïa pour les animations pédagogiques et les formations restent difficile </text:span>: les dates et lieux de formation ne sont souvent pas précisés. </text:p>
      <text:p text:style-name="P12">Le <text:span text:style-name="T13">D</text:span>asen i<text:span text:style-name="T28">ndique qu’une brigade de circonscription est nommée pour la formation. </text:span></text:p>
      <text:p text:style-name="P12"/>
      <text:p text:style-name="P25">AESH</text:p>
      <text:p text:style-name="P13"/>
      <text:p text:style-name="P13">Beaucoup d’élèves n’ont pas encore les heures d’accompagnement prévues.</text:p>
      <text:p text:style-name="P13"/>
      <text:p text:style-name="P13"><text:span text:style-name="T28">Le Dasen </text:span>précise que pour les enfants qui n’obtiennent pas d<text:span text:style-name="T28">e </text:span>place <text:span text:style-name="T28">en </text:span>IME, ils sont <text:s/>prioritaires pour avoir un/une adulte accompagnant.</text:p>
      <text:p text:style-name="P13"><text:span text:style-name="T29">E</text:span>ntre octobre 2021 et octobre 2022 <text:span text:style-name="T28">le</text:span> nombre <text:span text:style-name="T28">de demandes </text:span>pour bénéficier d’un accompagnement <text:span text:style-name="T28">est croissant , une hausse de 11 %.</text:span></text:p>
      <text:p text:style-name="P13"/>
      <text:p text:style-name="P13">131 postes sont offerts mais il n’y a qu’une « cinquantaine d’AESH qui vont abonder le corps ».</text:p>
      <text:p text:style-name="P13"/>
      <text:p text:style-name="P13"/>
      <text:p text:style-name="P26">Enfant BEP/ perturbateurs</text:p>
      <text:p text:style-name="P18">Quelle procédure suivre ? </text:p>
      <text:p text:style-name="P14">L’utilisation de la fiche RSST est soulevée. </text:p>
      <text:p text:style-name="P14">Le Dasen souligne qu’il vaut mieux appeler en premier lieu s’adresser à son IEN avant de mettre <text:span text:style-name="T29">en</text:span> place une fiche RSST. <text:span text:style-name="T29">Mais ces actions ne sont pas indissociables.</text:span></text:p>
      <text:p text:style-name="P14"/>
      <text:p text:style-name="P14"/>
      <text:p text:style-name="P14"/>
      <text:p text:style-name="P26"><text:soft-page-break/>T<text:span text:style-name="T14">emps partiel/ Congés maternité</text:span></text:p>
      <text:p text:style-name="P15"/>
      <text:p text:style-name="P15"><text:span text:style-name="T30"><text:s/>D</text:span>iscrimination pour la répa<text:span text:style-name="T29">r</text:span>tition des classes <text:s/><text:span text:style-name="T30">pour les collègues en temps </text:span><text:s/>partiel, <text:span text:style-name="T30">ou qui </text:span><text:s/>prévoient de partir en congé maternité.</text:p>
      <text:p text:style-name="P15"><text:span text:style-name="T30">Dasen : </text:span>Pas de réponse </text:p>
      <text:p text:style-name="P15"/>
      <text:p text:style-name="P27">Temps d’accueil et ORS</text:p>
      <text:p text:style-name="P15"/>
      <text:p text:style-name="P15">Le temps d’accueil ( 2 x dix minutes par jour) ne fait pas partie des Obligations <text:span text:style-name="T30">Réglementaires</text:span> de service. Ce temps est <text:span text:style-name="T30">invisible</text:span> et ne rentre pas dans les 108 heures. </text:p>
      <text:p text:style-name="P15">Pas d<text:span text:style-name="T30">e </text:span>réponse du Dasen mais il reconnaît qu’il y a une différence avec le second degré.</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0T10:55:35.213000000</meta:creation-date>
    <dc:date>2022-11-24T13:56:31.852000000</dc:date>
    <meta:editing-duration>PT1H57M48S</meta:editing-duration>
    <meta:editing-cycles>9</meta:editing-cycles>
    <meta:generator>LibreOffice/5.3.6.1$Windows_X86_64 LibreOffice_project/686f202eff87ef707079aeb7f485847613344eb7</meta:generator>
    <meta:document-statistic meta:table-count="1" meta:image-count="0" meta:object-count="0" meta:page-count="4" meta:paragraph-count="51" meta:word-count="876" meta:character-count="5321" meta:non-whitespace-character-count="4464"/>
  </office:meta>
</office:document-meta>
</file>