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color="#00000a" style:font-name="Calibri" style:font-name-complex="Calibri1"/>
    </style:style>
    <style:style style:name="P2" style:family="paragraph" style:parent-style-name="Default">
      <style:paragraph-properties fo:line-height="115%" fo:text-align="justify" style:justify-single-word="false"/>
      <style:text-properties fo:color="#00000a" style:font-name="Calibri" style:font-name-complex="Calibri1"/>
    </style:style>
    <style:style style:name="P3" style:family="paragraph" style:parent-style-name="Default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top="0cm" fo:margin-bottom="0cm" fo:line-height="115%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line-height="115%" fo:text-align="end" style:justify-single-word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fo:font-size="12pt" style:font-size-asian="12pt" style:font-name-complex="Calibri1" style:font-size-complex="12pt"/>
    </style:style>
    <style:style style:name="P11" style:family="paragraph" style:parent-style-name="Default" style:master-page-name="Standard">
      <style:paragraph-properties style:page-number="auto"/>
      <style:text-properties fo:color="#00000a" style:font-name="Calibri" style:font-name-complex="Calibri1"/>
    </style:style>
    <style:style style:name="P12" style:family="paragraph" style:parent-style-name="Default">
      <style:text-properties fo:color="#00000a" style:font-name="Calibri" style:font-name-complex="Calibri1"/>
    </style:style>
    <style:style style:name="P13" style:family="paragraph" style:parent-style-name="Default">
      <style:paragraph-properties fo:text-align="start" style:justify-single-word="false"/>
      <style:text-properties fo:color="#00000a" style:font-name="Calibri" style:font-name-complex="Calibri1"/>
    </style:style>
    <style:style style:name="P14" style:family="paragraph" style:parent-style-name="Default">
      <style:paragraph-properties fo:text-align="end" style:justify-single-word="false"/>
      <style:text-properties fo:color="#00000a" style:font-name="Calibri" style:font-name-complex="Calibri1"/>
    </style:style>
    <style:style style:name="P15" style:family="paragraph" style:parent-style-name="Default">
      <style:paragraph-properties fo:line-height="115%" fo:text-align="justify" style:justify-single-word="false"/>
      <style:text-properties fo:color="#00000a" style:font-name="Calibri" style:font-name-complex="Calibri1"/>
    </style:style>
    <style:style style:name="P16" style:family="paragraph" style:parent-style-name="Default">
      <style:paragraph-properties fo:line-height="115%" fo:text-align="justify" style:justify-single-word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color="#000000" fo:font-size="12pt" style:font-size-asian="12pt" style:font-name-complex="Calibri1" style:font-size-complex="12pt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d0d0d" fo:font-size="12pt" style:font-size-asian="12pt" style:font-name-complex="Calibri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, Prénom :…..….…..…..…...…..….…..…..…...…..…..…</text:p>
      <text:p text:style-name="P1"/>
      <text:p text:style-name="P1">Adresse postale :…..….…..…..…...…..….…..…..…...…..…..…</text:p>
      <text:p text:style-name="P13">…..….…..…..…...…..….…..…..…...…..….…..…..…...</text:p>
      <text:p text:style-name="P13"/>
      <text:p text:style-name="P1">École / établissement :…..….…..…..…...…..….…..…..…...</text:p>
      <text:p text:style-name="P1"/>
      <text:p text:style-name="P1"/>
      <text:p text:style-name="P14">Le …..….…..…..…... , à ….…...…..…….... </text:p>
      <text:p text:style-name="P1"/>
      <text:p text:style-name="P14">A Monsieur…..….…..…..…...…..….…..…..…...</text:p>
      <text:p text:style-name="P4"/>
      <text:p text:style-name="P7">Objet : Projet de loi concernant la réforme des retraites</text:p>
      <text:p text:style-name="P9"/>
      <text:p text:style-name="P2">Monsieur,</text:p>
      <text:p text:style-name="P2"/>
      <text:p text:style-name="P2"/>
      <text:p text:style-name="P10">Vous allez examiner le projet de loi de réforme des retraites et le voter. Tout le monde, à commencer par le Président de la République, a reconnu que nous, les enseignants, CPE et PsyEN, sans une revalorisation conséquente, serions très largement perdants d’un système qui calculerait nos retraites à partir des rémunérations de toute la carrière. En effet, ces projections sont révélatrices de carrières très mal payées jusqu’à ce que nous accédions à ces dernières étapes qui arrivent très tard.</text:p>
      <text:p text:style-name="P10">La dépréciation de nos carrières est le fruit d’un mouvement de plusieurs décennies qui s’est produit alors que nos métiers devenaient pourtant de plus difficiles.</text:p>
      <text:p text:style-name="P10">Je tiens à vous faire savoir que l’engagement de revalorisation suscite pour ma part de très forts doutes et inquiétudes. Je ne peux réussir à croire à des progrès à venir alors que les <text:s/>décisions imposées depuis plusieurs années sont venues s’ajouter aux difficultés professionnelles rencontrées face aux multiples défis posés à l’Ecole. Je crains que la revalorisation annoncée ne soit pas au rendez-vous mais qu’une redéfinition de mon métier vienne encore détériorer mes conditions d’exercices.</text:p>
      <text:p text:style-name="P5"><text:span text:style-name="T2">Je vous demande donc de veiller aux</text:span><text:bookmark text:name="_GoBack"/><text:span text:style-name="T2"> dispositions garantissant le maintien de notre niveau de retraite et de soutenir la revalorisation nécessaire et légitime de nos rémunérations sans contreparties. </text:span></text:p>
      <text:p text:style-name="P5"><text:span text:style-name="T4">Je voudrais pouvoir compter sur vous pour défendre l’Ecole de la Nation et reconnaître ceux qui la font vivre. Je vous invite ainsi à vous rendre sur un lieu d’exercice pour échanger sur la réalité de notre quotidien </text:span><text:span text:style-name="T2">dans nos établissements.</text:span></text:p>
      <text:p text:style-name="P3"><text:span text:style-name="T3">Je vous prie de croire, Monsieur</text:span><text:span text:style-name="T2">, en mon attachement au service public d’éducation.</text:span><text:span text:style-name="T1"><text:tab/></text:span></text:p>
      <text:p text:style-name="P16"/>
      <text:p text:style-name="P8">Signatu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writing-mode="lr-tb"/>
      <style:text-properties fo:color="#00000a" style:font-name="Calibri" fo:font-size="11pt" fo:language="fr" fo:country="FR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Arial" fo:font-size="12pt" fo:language="fr" fo:country="FR" style:letter-kerning="true" style:font-name-asian="Calibri1" style:font-size-asian="12pt" style:language-asian="fr" style:country-asian="FR" style:font-name-complex="Arial1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14:34:00</meta:creation-date>
    <meta:initial-creator>XaS</meta:initial-creator>
    <dc:language>fr-FR</dc:language>
    <dc:date>2020-02-13T09:26:40.40</dc:date>
    <meta:editing-cycles>5</meta:editing-cycles>
    <meta:editing-duration>PT8M32S</meta:editing-duration>
    <meta:generator>OpenOffice/4.1.5$Win32 OpenOffice.org_project/415m1$Build-9789</meta:generator>
    <dc:creator>se unsa</dc:creator>
    <meta:document-statistic meta:table-count="0" meta:image-count="0" meta:object-count="0" meta:page-count="1" meta:paragraph-count="15" meta:word-count="295" meta:character-count="2039"/>
    <meta:template xlink:type="simple" xlink:actuate="onRequest" xlink:title="Normal" xlink:href=""/>
  </office:meta>
</office:document-meta>
</file>