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 style:list-style-name="WWNum1">
      <style:paragraph-properties fo:line-height="100%" fo:text-align="justify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 style:list-style-name="WWNum2">
      <style:paragraph-properties fo:line-height="100%" fo:text-align="justify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start" style:justify-single-word="false"/>
    </style:style>
    <style:style style:name="P11" style:family="paragraph" style:parent-style-name="List_20_Heading">
      <style:paragraph-properties fo:text-align="justify" style:justify-single-word="false"/>
    </style:style>
    <style:style style:name="P12" style:family="paragraph" style:parent-style-name="Heading_20_1">
      <style:paragraph-properties fo:text-align="justify" style:justify-single-word="false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ici les adresses des parlementaires locaux à choisir en fonction de votre lieu de résidence : </text:p>
      <text:p text:style-name="P2"/>
      <text:list xml:id="list8189669113977897075" text:style-name="WWNum1">
        <text:list-item>
          <text:p text:style-name="P4">1ère circonscription : Beaucourt, Belfort Centre, Belfort Est, Danjoutin, Delle, Grandvillars, Fontaine.</text:p>
        </text:list-item>
      </text:list>
      <text:p text:style-name="P2"><text:tab/><text:tab/>Ian BOUCARD</text:p>
      <text:p text:style-name="P2"><text:tab/><text:tab/>4, rue Georges Clémenceau</text:p>
      <text:p text:style-name="P2"><text:tab/><text:tab/>90000 BELFORT</text:p>
      <text:p text:style-name="P2"/>
      <text:p text:style-name="P8"><text:span text:style-name="T1"><text:tab/></text:span>Mél à l'Assemblée nationale : </text:p>
      <text:p text:style-name="List_20_Contents">Adresse électronique : <text:a xlink:type="simple" xlink:href="mailto:ian.boucard@assemblee-nationale.fr" text:style-name="Internet_20_link" text:visited-style-name="Visited_20_Internet_20_Link">ian.boucard@assemblee-nationale.fr</text:a> </text:p>
      <text:p text:style-name="List_20_Contents">Autre mél : <text:a xlink:type="simple" xlink:href="mailto:ian.boucard@gmail.com" text:style-name="Internet_20_link" text:visited-style-name="Visited_20_Internet_20_Link">ian.boucard@gmail.com</text:a> </text:p>
      <text:p text:style-name="P2"/>
      <text:p text:style-name="P2"/>
      <text:list xml:id="list1888533543147414422" text:style-name="WWNum2">
        <text:list-item>
          <text:p text:style-name="P5">2ème circonscription : Belfort Nord, Belfort Ouest, Belfort Sud, Châtenois-les-Forges, Giromagny, Offemont, Rougemont-le-Château, Valdoie.</text:p>
        </text:list-item>
      </text:list>
      <text:p text:style-name="P2"><text:tab/><text:tab/>Michel ZUMKELLER</text:p>
      <text:p text:style-name="P2"><text:tab/><text:tab/>9, faubourg de Lyon</text:p>
      <text:p text:style-name="P2"><text:tab/><text:tab/>90000 BELFORT</text:p>
      <text:p text:style-name="P2"/>
      <text:p text:style-name="P8"><text:span text:style-name="T1"><text:tab/></text:span>Mél à l'Assemblée nationale : </text:p>
      <text:p text:style-name="List_20_Contents">Adresse électronique : <text:a xlink:type="simple" xlink:href="mailto:michel.zumkeller@assemblee-nationale.fr" text:style-name="Internet_20_link" text:visited-style-name="Visited_20_Internet_20_Link">michel.zumkeller@assemblee-nationale.fr</text:a> </text:p>
      <text:p text:style-name="List_20_Contents">Autre mél : <text:a xlink:type="simple" xlink:href="mailto:michel.zumkeller@wanadoo.fr" text:style-name="Internet_20_link" text:visited-style-name="Visited_20_Internet_20_Link">michel.zumkeller@wanadoo.fr</text:a> </text:p>
      <text:p text:style-name="P2"/>
      <text:p text:style-name="P2">Si vous habitez en dehors du Territoire de Belfort, vous pouvez trouver l’adresse des parlementaires locaux en suivant ce lien :</text:p>
      <text:p text:style-name="P1"><text:a xlink:type="simple" xlink:href="http://www2.assemblee-nationale.fr/recherche-localisee/carte/FRANCE" text:style-name="ListLabel_20_19" text:visited-style-name="ListLabel_20_19"><text:span text:style-name="Visited_20_Internet_20_Link"><text:span text:style-name="T1">http://www2.assemblee-nationale.fr/recherche-localisee/carte/FRANCE</text:span></text:span></text:a><text:span text:style-name="T1"> </text:span></text:p>
      <text:p text:style-name="P1"><text:span text:style-name="T1"/></text:p>
      <text:p text:style-name="P6"/>
      <text:list xml:id="list6913090159153126321" text:style-name="L1">
        <text:list-item>
          <text:p text:style-name="P10"><text:span text:style-name="T2">Vous pouvez également envoyer ce courrier au sénateur de votre département :</text:span></text:p>
          <text:p text:style-name="P7"/>
        </text:list-item>
      </text:list>
      <text:p text:style-name="P1"><text:a xlink:type="simple" xlink:href="http://www.senat.fr/senateurs/sencir.html" text:style-name="ListLabel_20_21" text:visited-style-name="ListLabel_20_21"><text:span text:style-name="Internet_20_link"><text:span text:style-name="T1">http://www.senat.fr/senateurs/sencir.html</text:span></text:span></text:a><text:span text:style-name="T1"> </text:span></text:p>
      <text:p text:style-name="P1"><text:span text:style-name="T1"/></text:p>
      <text:h text:style-name="Heading_20_2" text:outline-level="2">Sénateur du Territoire de Belfort (Bourgogne-Franche-Comté)</text:h>
      <text:h text:style-name="P12" text:outline-level="1"><text:span text:style-name="T1">M. Cédric Perrin</text:span></text:h>
      <text:p text:style-name="P11"><text:span text:style-name="T1">Contact </text:span></text:p>
      <text:p text:style-name="List_20_Contents"><text:a xlink:type="simple" xlink:href="mailto:cedric.perrin@senat.fr" text:style-name="Internet_20_link" text:visited-style-name="Visited_20_Internet_20_Link">cedric.perrin@senat.fr</text:a>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1" style:display-name="ListLabel 21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name-complex="OpenSymbol2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OpenSymbol2"/>
    </style:style>
    <style:style style:name="ListLabel_20_6" style:display-name="ListLabel 6" style:family="text">
      <style:text-properties style:font-name-complex="OpenSymbol2"/>
    </style:style>
    <style:style style:name="ListLabel_20_7" style:display-name="ListLabel 7" style:family="text">
      <style:text-properties style:font-name-complex="OpenSymbol2"/>
    </style:style>
    <style:style style:name="ListLabel_20_8" style:display-name="ListLabel 8" style:family="text">
      <style:text-properties style:font-name-complex="OpenSymbol2"/>
    </style:style>
    <style:style style:name="ListLabel_20_9" style:display-name="ListLabel 9" style:family="text">
      <style:text-properties style:font-name-complex="OpenSymbol2"/>
    </style:style>
    <style:style style:name="ListLabel_20_10" style:display-name="ListLabel 10" style:family="text">
      <style:text-properties fo:font-size="10pt" style:font-name-complex="OpenSymbol2"/>
    </style:style>
    <style:style style:name="ListLabel_20_11" style:display-name="ListLabel 11" style:family="text">
      <style:text-properties style:font-name-complex="OpenSymbol2"/>
    </style:style>
    <style:style style:name="ListLabel_20_12" style:display-name="ListLabel 12" style:family="text">
      <style:text-properties style:font-name-complex="OpenSymbol2"/>
    </style:style>
    <style:style style:name="ListLabel_20_13" style:display-name="ListLabel 13" style:family="text">
      <style:text-properties style:font-name-complex="OpenSymbol2"/>
    </style:style>
    <style:style style:name="ListLabel_20_14" style:display-name="ListLabel 14" style:family="text">
      <style:text-properties style:font-name-complex="OpenSymbol2"/>
    </style:style>
    <style:style style:name="ListLabel_20_15" style:display-name="ListLabel 15" style:family="text">
      <style:text-properties style:font-name-complex="OpenSymbol2"/>
    </style:style>
    <style:style style:name="ListLabel_20_16" style:display-name="ListLabel 16" style:family="text">
      <style:text-properties style:font-name-complex="OpenSymbol2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style:font-name-complex="OpenSymbol2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30T10:51:40.981000000</meta:creation-date>
    <dc:date>2020-01-30T14:40:01.71</dc:date>
    <meta:editing-duration>PT8M51S</meta:editing-duration>
    <meta:editing-cycles>3</meta:editing-cycles>
    <meta:generator>OpenOffice/4.1.5$Win32 OpenOffice.org_project/415m1$Build-9789</meta:generator>
    <dc:creator>se unsa</dc:creator>
    <meta:document-statistic meta:table-count="0" meta:image-count="0" meta:object-count="0" meta:page-count="1" meta:paragraph-count="23" meta:word-count="133" meta:character-count="1128"/>
  </office:meta>
</office:document-meta>
</file>