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margin-bottom="0in" fo:line-height="120%"/>
      <style:text-properties fo:color="#000000" style:text-underline-type="single" style:text-underline-style="solid" style:text-underline-width="auto" style:text-underline-mode="continuous"/>
    </style:style>
    <style:style style:name="P2" style:parent-style-name="Textbody" style:family="paragraph">
      <style:paragraph-properties fo:margin-bottom="0in" fo:line-height="120%"/>
      <style:text-properties fo:color="#000000"/>
    </style:style>
    <style:style style:name="P3" style:parent-style-name="Textbody" style:family="paragraph">
      <style:paragraph-properties fo:margin-bottom="0in" fo:line-height="120%"/>
      <style:text-properties fo:color="#000000"/>
    </style:style>
    <style:style style:name="P4" style:parent-style-name="Textbody" style:family="paragraph">
      <style:paragraph-properties fo:margin-bottom="0in" fo:line-height="120%"/>
      <style:text-properties fo:color="#000000"/>
    </style:style>
    <style:style style:name="P5" style:parent-style-name="Textbody" style:family="paragraph">
      <style:paragraph-properties fo:margin-bottom="0in" fo:line-height="120%"/>
      <style:text-properties fo:color="#000000"/>
    </style:style>
    <style:style style:name="P6" style:parent-style-name="Textbody" style:family="paragraph">
      <style:paragraph-properties fo:margin-bottom="0in" fo:line-height="120%"/>
      <style:text-properties fo:color="#000000"/>
    </style:style>
    <style:style style:name="P7" style:parent-style-name="Textbody" style:family="paragraph">
      <style:paragraph-properties fo:margin-bottom="0in" fo:line-height="120%"/>
      <style:text-properties fo:color="#000000"/>
    </style:style>
    <style:style style:name="P8" style:parent-style-name="Textbody" style:family="paragraph">
      <style:paragraph-properties fo:margin-bottom="0in" fo:line-height="120%"/>
      <style:text-properties fo:color="#000000"/>
    </style:style>
    <style:style style:name="P9" style:parent-style-name="Textbody" style:family="paragraph">
      <style:paragraph-properties fo:margin-bottom="0in" fo:line-height="120%"/>
      <style:text-properties fo:color="#000000"/>
    </style:style>
    <style:style style:name="P10" style:parent-style-name="Textbody" style:family="paragraph">
      <style:paragraph-properties fo:margin-bottom="0in" fo:line-height="120%"/>
      <style:text-properties fo:color="#000000"/>
    </style:style>
    <style:style style:name="P11" style:parent-style-name="Textbody" style:family="paragraph">
      <style:paragraph-properties fo:margin-bottom="0in" fo:line-height="120%"/>
      <style:text-properties fo:color="#000000"/>
    </style:style>
    <style:style style:name="P12" style:parent-style-name="Textbody" style:family="paragraph">
      <style:paragraph-properties fo:margin-bottom="0in" fo:line-height="120%"/>
      <style:text-properties fo:color="#000000"/>
    </style:style>
    <style:style style:name="P13" style:parent-style-name="Textbody" style:family="paragraph">
      <style:paragraph-properties fo:margin-bottom="0in" fo:line-height="120%"/>
      <style:text-properties fo:color="#000000"/>
    </style:style>
    <style:style style:name="P14" style:parent-style-name="Textbody" style:list-style-name="LFO1" style:family="paragraph">
      <style:paragraph-properties fo:margin-bottom="0in" fo:line-height="120%"/>
      <style:text-properties fo:color="#000000"/>
    </style:style>
    <style:style style:name="P15" style:parent-style-name="Textbody" style:list-style-name="LFO1" style:family="paragraph">
      <style:paragraph-properties fo:margin-bottom="0in" fo:line-height="120%"/>
      <style:text-properties fo:color="#000000"/>
    </style:style>
    <style:style style:name="P16" style:parent-style-name="Textbody" style:list-style-name="LFO1" style:family="paragraph">
      <style:paragraph-properties fo:margin-bottom="0in" fo:line-height="120%"/>
      <style:text-properties fo:color="#000000"/>
    </style:style>
    <style:style style:name="P17" style:parent-style-name="Textbody" style:list-style-name="LFO1" style:family="paragraph">
      <style:paragraph-properties fo:margin-bottom="0in" fo:line-height="120%"/>
      <style:text-properties fo:color="#000000"/>
    </style:style>
    <style:style style:name="P18" style:parent-style-name="Textbody" style:list-style-name="LFO1" style:family="paragraph">
      <style:paragraph-properties fo:margin-bottom="0in" fo:line-height="120%"/>
      <style:text-properties fo:color="#000000"/>
    </style:style>
    <style:style style:name="P19" style:parent-style-name="Textbody" style:family="paragraph">
      <style:paragraph-properties fo:margin-bottom="0in" fo:line-height="120%"/>
      <style:text-properties fo:color="#000000"/>
    </style:style>
    <style:style style:name="P20" style:parent-style-name="Textbody" style:family="paragraph">
      <style:paragraph-properties fo:margin-bottom="0in" fo:line-height="120%"/>
      <style:text-properties fo:color="#000000"/>
    </style:style>
    <style:style style:name="P21" style:parent-style-name="Textbody" style:family="paragraph">
      <style:paragraph-properties fo:margin-bottom="0in" fo:line-height="120%"/>
      <style:text-properties fo:color="#000000"/>
    </style:style>
    <style:style style:name="P22" style:parent-style-name="Textbody" style:family="paragraph">
      <style:paragraph-properties fo:margin-bottom="0in" fo:line-height="120%"/>
      <style:text-properties fo:color="#000000"/>
    </style:style>
    <style:style style:name="P23" style:parent-style-name="Textbody" style:family="paragraph">
      <style:paragraph-properties fo:margin-bottom="0in" fo:line-height="120%"/>
      <style:text-properties fo:color="#000000"/>
    </style:style>
    <style:style style:name="P24" style:parent-style-name="Textbody" style:family="paragraph">
      <style:paragraph-properties fo:margin-bottom="0in" fo:line-height="120%"/>
      <style:text-properties fo:color="#000000"/>
    </style:style>
    <style:style style:name="P25" style:parent-style-name="Textbody" style:family="paragraph">
      <style:paragraph-properties fo:margin-bottom="0in" fo:line-height="120%"/>
      <style:text-properties fo:color="#000000"/>
    </style:style>
  </office:automatic-styles>
  <office:body>
    <office:text text:use-soft-page-breaks="true">
      <text:p text:style-name="P1"><text:bookmark-start text:name="docs-internal-guid-43b36b3c-7fff-4b98-51"/><text:bookmark-end text:name="docs-internal-guid-43b36b3c-7fff-4b98-51"/>Déclaration de l’UNSA Education au CTSD du 15 avril</text:p>
      <text:p text:style-name="Textbody"/>
      <text:p text:style-name="P2">Monsieur le Directeur Académique , Mesdames, Messieurs membres du CTSD, </text:p>
      <text:p text:style-name="Textbody"/>
      <text:p text:style-name="P3">Soulignons de nouveau  l’investissement des enseignant.e.s , directeur.rice.s et chef.fe.s<text:s/>d'établissement<text:s/>qui œuvrent pour la continuité pédagogique, en cette 5è semaine de confinement ainsi que<text:s/>celui de tous<text:s/>ceux qui permettent le fonctionnement de l’éducation nationale en dehors de la classe : la gestion des personnels, tous les administratifs, les personnels d’entretien …</text:p>
      <text:p text:style-name="Textbody"/>
      <text:p text:style-name="P4">Merci à celles et ceux aussi, qui  gardent les enfants des soignants, malgré une absence trop longue : du matériel et du nettoyage nécessaires à leur protection.</text:p>
      <text:p text:style-name="P5">Le SE-Unsa n’a eu de cesse de<text:s/>demander à tous les niveaux, chaque semaine, depuis le début du confinement que  l’indispensable pour protéger les personnels et les enfants, à l'exposition de ce virus soit fait ou fourni.<text:s/></text:p>
      <text:p text:style-name="P6">Pour l’UNSA Education, ce n’est pas parce que les choses manquent que la réponse doit être d’apprendre à  s’en passer et, les informations et contre-informations de l’ARS et du gouvernement nous ont donné raison.</text:p>
      <text:p text:style-name="Textbody"/>
      <text:p text:style-name="P7">En outre, pourquoi est-il si long et si difficile :  d’alléger la tâche des directeurs qui se retrouvent encore et toujours, au 1er rang  : allers/retours à l’école, impression et distribution de dossiers papier, suivi des familles aux abonnés absents, coordination avec l’équipe, l’IEN, la commune et même planification des écoles demeurées ouvertes tout en continuant les tâches de direction usuelles … Les consignes du fonctionnement avec la poste arrivent après presque un mois de pratique, et leur contenu nous interroge … des documents d’abord donnés en pdf sont fournis enfin, en modifiable ... certains documents ne sont plus demandés. Oui, nous voyons ces avancées mais elles auraient du être priorisées et plus rapides, surtout pour les plus simples. Est-il dans le contexte actuel nécessaire, par exemple, d’envoyer un formulaire individualisé à chaque famille pour signifier le passage dans la classe supérieure ?<text:s/>Les procédures du dossier de passage en 6è sont-elles réellement simplifiées et allégées ?</text:p>
      <text:p text:style-name="Textbody"/>
      <text:p text:style-name="P8">La carte scolaire se déroule dans ces circonstances spéciales elle doit donc être exceptionnelle :  ne n’aurait-il pas fallu un moratoire sur ces décisions ?</text:p>
      <text:p text:style-name="P9">L'Unsa Education l’a demandé lors du dernier<text:s/>CTA et réitéré : dans une lettre intersyndicale.</text:p>
      <text:p text:style-name="P10">Néanmoins,<text:s/><text:s/>nous siégeons<text:s/>aujourd’hui, pour un repli, que nous n’avons pas choisi mais les règles sont ce qu’elles sont et nous les respectons pleinement.<text:s/>Nous allons porter auprès de vous :<text:s/>les informations qui nous ont été confiées par de nombreux directeurs et directrices, avec rigueur et fidélité car c’est pleinement notre rôle.</text:p>
      <text:p text:style-name="P11">Certes la dotation pour le département est  meilleure que celle prévue initialement.</text:p>
      <text:p text:style-name="P12">Au lieu de rendre 9<text:s/>postes avec les 16 supplémentaires annoncés hier soir dans un mail du rectorat (distribution faite d’ailleurs sans l’aval du CTA …) : nous sommes à un solde positif de 7 et votre projet nous propose un solde positif de 9. Nous nous en réjouissons modérément, mais, d’où viennent les 2 ETP supplémentaires ?</text:p>
      <text:p text:style-name="P13">Le solde ouvertures/fermetures est positif alors qu'il aurait été négatif, bien que nous ne puissions<text:s/><text:soft-page-break/>qu’apprécier cette avancée, un certain nombre d’éléments de recul noircissent le tableau :</text:p>
      <text:list text:style-name="LFO1" text:continue-numbering="true">
        <text:list-item>
          <text:p text:style-name="P14">11 suppressions de PMQC, 5 de remplaçants sur des supports inconnus à ce jour, 5 classes et un maitre G à Migennes, où les besoins ne sont pas à prouver, quand la pénurie et l’absence de départs en formation sont déjà présents.</text:p>
        </text:list-item>
        <text:list-item>
          <text:p text:style-name="P15">rien ne bouge pour les RASED : pas de départs en formation sur les options E et G, l’UNSA vous les réclame encore aujourd’hui et vous demande de le faire remonter au ministère. Il seront d’autant plus nécessaires dans le contexte largement médiatisé des enfants en difficulté les plus atteints par ces semaines de continuité pédagogique à distance et des contrecoups psychologiques qui sont inévitables et à prendre absolument en compte.</text:p>
        </text:list-item>
        <text:list-item>
          <text:p text:style-name="P16">aucune visibilité sur les postes de psychologues qui sur certaines zones n’ont plus le temps de faire que des bilans d’orientation ( 3 contractuels cette année et 3 postes vacants)</text:p>
        </text:list-item>
        <text:list-item>
          <text:p text:style-name="P17">et ce n’est pas 16 postes de pilotage qui vont compenser la présence remédiative, des PMQC auprès des élèves en difficulté dans les classes et non pas hors la classe comme intitulé dans le<text:s/>tableau de préparation de la rentré, cette appellation « officielle »n’est pas le reflet de la réalité de ces postes, elle n’est donc pas celle du SE-Unsa et de l’Unsa education.</text:p>
        </text:list-item>
        <text:list-item>
          <text:p text:style-name="P18"/>
        </text:list-item>
      </text:list>
      <text:p text:style-name="P19">En ce sens : le  SE UNSA a adressé un courrier au ministre avec demande d'audience dans un collectif « rased » pour dénoncer ces suppressions de postes ainsi que l’abandon des RASED indispensables à l’aide des plus en difficulté.</text:p>
      <text:p text:style-name="Textbody"/>
      <text:p text:style-name="P20">Concernant les opérations du mouvement, nous avons demandé d’avoir connaissance ce jour de la circulaire et des dates du mouvement avant leur mise en ligne.</text:p>
      <text:p text:style-name="P21">D’autre part, qu’en sera-t-il de l’aide au mouvement pour nos collègues ? telle que citée dans la circulaire ministérielle mutation ?</text:p>
      <text:p text:style-name="P22">Enfin, nous souhaitons rappeler la situation de nos collègues AESH : nous remercions de nouveau les personnes référentes pour le temps passé à échanger avec nous, avec réactivité et rigueur. Mais  les avancées sont trop individuelles et ponctuelles : des aesh mutualisées avec parfois, 3 élèves ce n’est pas tenable, des élèves avec parfois 2 voire 3 aesh non plus, des attentes d’aesh pendant plusieurs semaines voire un ou 2 mois ou des accompagnements ingérables non plus …<text:s/></text:p>
      <text:p text:style-name="P23">Enfin, suite aux nombreux recours à tous les niveaux : le calcul des quotités est de nouveau en négociation avec le ministère car, notifié dans <text:s/>une circulaire trop ambigüe qui ne répond pas aux promesses de progrès pour ce statut et à ses fonctions de cadrage. </text:p>
      <text:p text:style-name="Textbody"/>
      <text:p text:style-name="P24">Mme SILVAN et Mme LAMOUREUX     pour l’Unsa Education</text:p>
      <text:p text:style-name="P25"> </text:p>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 Lamoureux</meta:initial-creator>
    <dc:creator>Marie-Claude LAMOUREUX</dc:creator>
    <meta:creation-date>2020-04-09T15:28:00Z</meta:creation-date>
    <dc:date>2020-04-15T11:17:00Z</dc:date>
    <meta:print-date>2020-04-15T11:16:00Z</meta:print-date>
    <meta:template xlink:href="Normal" xlink:type="simple"/>
    <meta:editing-cycles>3</meta:editing-cycles>
    <meta:editing-duration>PT3420S</meta:editing-duration>
    <meta:document-statistic meta:page-count="2" meta:paragraph-count="11" meta:word-count="900" meta:character-count="5841" meta:row-count="41" meta:non-whitespace-character-count="4952"/>
  </office:meta>
</office:document-meta>
</file>