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margin-top="0cm" fo:margin-bottom="0cm" fo:line-height="115%"/>
    </style:style>
    <style:style style:name="P6" style:family="paragraph" style:parent-style-name="Default">
      <style:text-properties fo:color="#00000a" style:font-name="Calibri" style:font-name-complex="Calibri1"/>
    </style:style>
    <style:style style:name="P7" style:family="paragraph" style:parent-style-name="Default">
      <style:paragraph-properties fo:line-height="115%" fo:text-align="justify" style:justify-single-word="false"/>
      <style:text-properties fo:color="#00000a" style:font-name="Calibri" style:font-name-complex="Calibri1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 style:master-page-name="Standard">
      <style:paragraph-properties style:page-number="auto"/>
    </style:style>
    <style:style style:name="T1" style:family="text">
      <style:text-properties fo:color="#00000a"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size="12pt" style:font-size-asian="12pt" style:font-name-complex="Calibri1" style:font-size-complex="12pt"/>
    </style:style>
    <style:style style:name="T5" style:family="text">
      <style:text-properties fo:color="#000000" style:text-line-through-style="solid"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6" style:family="text">
      <style:text-properties fo:color="#0d0d0d" style:font-name="Calibri" fo:font-size="12pt" style:font-size-asian="12pt" style:font-name-complex="Calibri1" style:font-size-complex="12pt"/>
    </style:style>
    <style:style style:name="T7" style:family="text">
      <style:text-properties fo:color="#0d0d0d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, Prénom</text:span></text:p>
      <text:p text:style-name="Default"><text:span text:style-name="T1">Adresse postale</text:span></text:p>
      <text:p text:style-name="Default"><text:span text:style-name="T1">Corps</text:span></text:p>
      <text:p text:style-name="Default"><text:span text:style-name="T1">Ecole / établissement d’affectation</text:span></text:p>
      <text:p text:style-name="P6"/>
      <text:p text:style-name="P8"><text:span text:style-name="T1">Le ….. (date), à ….. (lieu)</text:span></text:p>
      <text:p text:style-name="P6"/>
      <text:p text:style-name="P8"><text:span text:style-name="T1">A Monsieur/Madame le/la député/députée de la circonscription … </text:span></text:p>
      <text:p text:style-name="P8"><text:span text:style-name="T1">A Monsieur/Madame le/la sénateur/sénatrice du département … </text:span></text:p>
      <text:p text:style-name="P1"/>
      <text:p text:style-name="P2"><text:span text:style-name="T2">Objet : Projet de loi concernant la réforme des retraites</text:span></text:p>
      <text:p text:style-name="P9"><text:span text:style-name="T1">Monsieur/Madame le/la député/députée de la circonscription … </text:span></text:p>
      <text:p text:style-name="P9"><text:span text:style-name="T1">Monsieur/Madame le/la sénateur/sénatrice du département … </text:span></text:p>
      <text:p text:style-name="P7"/>
      <text:p text:style-name="P3"><text:span text:style-name="T4">Vous allez examiner le projet de loi de réforme des retraites. Tout le monde, à commencer par le Président de la République, a reconnu que nous, les enseignants, CPE et PsyEN, sans une revalorisation conséquente, serions très largement perdants d’un système qui calculerait nos retraites à partir des rémunérations de toute la carrière. En effet, ces projections sont révélatrices de carrières très mal payées jusqu’à ce que nous accédions à ces dernières étapes qui arrivent très tard.</text:span></text:p>
      <text:p text:style-name="P3"><text:span text:style-name="T4">La dépréciation de nos carrières est le fruit d’un mouvement de plusieurs décennies qui s’est produit alors que nos métiers devenaient pourtant de plus difficiles.</text:span></text:p>
      <text:p text:style-name="P3"><text:span text:style-name="T4">Je tiens à vous faire savoir que l’engagement de revalorisation suscite pour ma part de très forts doutes et inquiétudes. Je ne peux réussir à croire à des progrès à venir alors que les <text:s/>décisions imposées depuis plusieurs années sont venues s’ajouter aux difficultés professionnelles rencontrées face aux multiples défis posés à l’Ecole. Je crains que la revalorisation annoncée ne soit pas au rendez-vous mais qu’une redéfinition de mon métier vienne encore détériorer mes conditions d’exercices.</text:span></text:p>
      <text:p text:style-name="P3"><text:span text:style-name="T4">Je vous demande donc de veiller aux</text:span><text:bookmark text:name="_GoBack"/><text:span text:style-name="T4"> dispositions garantissant le maintien de notre niveau de retraite et de soutenir la revalorisation nécessaire et légitime de nos rémunérations sans contreparties. </text:span></text:p>
      <text:p text:style-name="P3"><text:span text:style-name="T6">Je voudrais pouvoir compter sur vous pour défendre l’Ecole de la Nation et reconnaître ceux qui la font vivre. Je vous invite ainsi à vous rendre sur mon lieu d’exercice pour échanger avec vous sur la réalité de notre quotidien </text:span><text:span text:style-name="T4">dans mon école / collège / établissement.</text:span></text:p>
      <text:p text:style-name="P9"><text:span text:style-name="T3">Je vous prie de croire, Monsieur/Madame le/la député/députée de la circonscription … </text:span></text:p>
      <text:p text:style-name="P3"><text:span text:style-name="T4">Ou Monsieur</text:span><text:span text:style-name="T3">/</text:span><text:span text:style-name="T4">Madame le/la sénateur/sénatrice du département, en mon attachement au service public d’éducation.</text:span><text:span text:style-name="T2"><text:tab/></text:span></text:p>
      <text:p text:style-name="P4"><text:span text:style-name="T2">Signature</text:span></text:p>
      <text:p text:style-name="P5"><text:span text:style-name="T6">Copie au SE-Unsa 89</text:span></text:p>
      <text:p text:style-name="P5"><text:span text:style-name="T7">7 rue Max Quantin</text:span></text:p>
      <text:p text:style-name="P5"><text:span text:style-name="T7">89000 AUXE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language-asian="fr" style:country-asian="FR" style:font-name-complex="Arial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S</meta:initial-creator>
    <dc:creator>SE-UNSA 89 UNSA</dc:creator>
    <meta:editing-cycles>2</meta:editing-cycles>
    <meta:creation-date>2020-01-31T08:36:00</meta:creation-date>
    <dc:date>2020-01-31T08:36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343" meta:character-count="226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