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VIS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Standard">Nous avons eu<text:s/>connaissance du recrutement de personnels enseignants contractuels sous la forme de job-dating programmé dans l’Yonne le 21 juin 2022 .</text:p>
      <text:p text:style-name="Standard">Le CHSCT89 alerte sur les conséquences en termes de souffrance au travail pour des personnels précaires recrutés dans des conditions express. U<text:span text:style-name="T11">n recrutement sans formation engendre des conditions de travail dégradées. Le CHSCT demande l’arrêt de ce mode de recrutement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tion 89</meta:initial-creator>
    <dc:creator>Section 89</dc:creator>
    <meta:creation-date>2022-06-10T11:25:00Z</meta:creation-date>
    <dc:date>2022-06-10T11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5" meta:row-count="3" meta:non-whitespace-character-count="369"/>
  </office:meta>
</office:document-meta>
</file>