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fo:color="#333333"/>
    </style:style>
    <style:style style:name="P4" style:family="paragraph" style:parent-style-name="Standard">
      <style:paragraph-properties fo:text-align="start" style:justify-single-word="false"/>
      <style:text-properties fo:color="#333333" style:text-underline-style="none" fo:font-weight="normal" style:font-weight-asian="normal" style:font-weight-complex="normal"/>
    </style:style>
    <style:style style:name="P5" style:family="paragraph" style:parent-style-name="Standard">
      <style:paragraph-properties fo:text-align="start" style:justify-single-word="false"/>
      <style:text-properties fo:color="#333333" style:font-name="Times New Roman" fo:font-size="12pt" style:text-underline-style="none" fo:font-weight="normal" style:font-weight-asian="normal" style:font-weight-complex="normal"/>
    </style:style>
    <style:style style:name="P6" style:family="paragraph" style:parent-style-name="Standard">
      <style:paragraph-properties fo:text-align="start" style:justify-single-word="false"/>
      <style:text-properties fo:color="#333333" style:font-name="Times New Roman" fo:font-size="12pt" style:text-underline-style="none" fo:font-weight="bold" style:font-weight-asian="bold" style:font-weight-complex="bold"/>
    </style:style>
    <style:style style:name="P7" style:family="paragraph" style:parent-style-name="Standard">
      <style:paragraph-properties fo:text-align="start" style:justify-single-word="false"/>
      <style:text-properties fo:color="#333333" style:font-name="Times New Roman" fo:font-size="12pt"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color="#0000cc" style:font-name="Times New Roman" fo:font-size="12pt" style:text-underline-style="none" fo:font-weight="normal" style:font-weight-asian="normal" style:font-weight-complex="normal"/>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text-properties style:text-underline-style="none" fo:font-weight="normal" fo:background-color="#ffffff" style:font-weight-asian="normal" style:font-weight-complex="normal"/>
    </style:style>
    <style:style style:name="P11" style:family="paragraph" style:parent-style-name="Standard">
      <style:text-properties fo:font-style="italic" style:text-underline-style="none" fo:font-weight="bold" style:font-style-asian="italic" style:font-weight-asian="bold" style:font-style-complex="italic" style:font-weight-complex="bold"/>
    </style:style>
    <style:style style:name="P12" style:family="paragraph" style:parent-style-name="Text_20_body">
      <style:paragraph-properties fo:line-height="115%"/>
      <style:text-properties style:font-name="Times New Roman" style:text-underline-style="none" fo:font-weight="normal" fo:background-color="#ffffff" style:font-weight-asian="normal" style:font-weight-complex="normal"/>
    </style:style>
    <style:style style:name="P13" style:family="paragraph" style:parent-style-name="Standard">
      <style:paragraph-properties fo:text-align="start" style:justify-single-word="false"/>
      <style:text-properties fo:color="#0000cc" style:font-name="Times New Roman" fo:font-size="12pt" style:text-underline-style="none" fo:font-weight="normal" style:font-weight-asian="normal" style:font-weight-complex="normal"/>
    </style:style>
    <style:style style:name="P14" style:family="paragraph" style:parent-style-name="Standard">
      <style:text-properties fo:color="#0000cc" fo:font-size="12pt"/>
    </style:style>
    <style:style style:name="P15" style:family="paragraph" style:parent-style-name="Standard">
      <style:paragraph-properties fo:text-align="start" style:justify-single-word="false"/>
      <style:text-properties fo:color="#333333" style:font-name="Times New Roman" fo:font-size="12pt" fo:font-style="italic" style:text-underline-style="none" fo:font-weight="bold" style:font-style-asian="italic" style:font-weight-asian="bold" style:font-style-complex="italic"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fo:background-color="#ffffff" style:font-weight-asian="normal" style:font-weight-complex="normal"/>
    </style:style>
    <style:style style:name="T3" style:family="text">
      <style:text-properties fo:font-size="12pt"/>
    </style:style>
    <style:style style:name="T4" style:family="text">
      <style:text-properties fo:color="#333333" style:text-underline-style="none" fo:font-weight="normal" style:font-weight-asian="normal" style:font-weight-complex="normal"/>
    </style:style>
    <style:style style:name="T5" style:family="text">
      <style:text-properties fo:color="#333333" style:font-name="Times New Roman" fo:font-size="12pt" style:text-underline-style="non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color="#0000cc"/>
    </style:style>
    <style:style style:name="T9" style:family="text">
      <style:text-properties fo:color="#0000cc" style:font-name="Times New Roman" fo:font-size="12pt" style:text-underline-style="none" fo:font-weight="normal" style:font-weight-asian="normal" style:font-weight-complex="normal"/>
    </style:style>
    <style:style style:name="T10" style:family="text">
      <style:text-properties fo:color="#0000cc" fo:font-size="12pt"/>
    </style:style>
    <style:style style:name="T11" style:family="text">
      <style:text-properties fo:color="#0000cc" fo:font-size="12pt" style:text-underline-style="none" fo:font-weight="normal" style:font-weight-asian="normal" style:font-weight-complex="normal"/>
    </style:style>
    <style:style style:name="T12" style:family="text">
      <style:text-properties fo:color="#0000cc" style:text-underline-style="none" fo:font-weight="normal" style:font-weight-asian="normal" style:font-weight-complex="normal"/>
    </style:style>
    <style:style style:name="T13" style:family="text">
      <style:text-properties fo:color="#0000cc" style:font-name="Calibri" fo:font-size="12pt" style:text-underline-style="none" fo:font-weight="normal" style:font-weight-asian="normal" style:font-weight-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u CDEN du 18 septembre</text:p>
      <text:p text:style-name="P1"/>
      <text:p text:style-name="P3">Ce comité départemental de l'Education Nationale a traité des questions relatives au collège en présence du Président du Conseil Départemental, de la Directrice Académique <text:s/>des Services de l'Education Nationale, d'élus, représentants de la Fédération de parents d'élèves et représentants du personnel dont l'Unsa Education. </text:p>
      <text:p text:style-name="P3">La Dasen et le Président du Conseil Départemental ont rappelé la volonté et la nécessité de travailler ensemble pour la réussite des élèves icaunais.<text:span text:style-name="T1"> Sur les collèges, les effectifs de rentrée en sont en cohérence avec les prévisions avec une très légère augmentation ( de + 72), contrairement au premier degré qui perd 550 élèves. </text:span></text:p>
      <text:p text:style-name="P4"/>
      <text:p text:style-name="P1"><text:span text:style-name="T4">L'Unsa Education a également fait le lien entre les premiers et second degré en parlant des évaluations nationales vécues une nouvelle fois comme une contrainte plutôt qu'une aide : </text:span><text:span text:style-name="T12">«  </text:span><text:span text:style-name="T13">Pour </text:span><text:span text:style-name="T9">l’Unsa Education, les idées de Jean- Michel Blanquer pour dynamiser la gestion des ressources humaines des CPE, enseignants et psychologues de l’Education Nationale montrent une vision qui semble bien loin des vraies préoccupations des collègues et de leurs écoles. Les enseignants nous disent ressentir une charge de travail toujours plus accrue. Les évaluations en CP, CE1 ou en 6 ème  en sont un exemple. Elles doivent être perçues comme une aide à l’enseignement, pourtant, ce n’est pas le ressenti des équipes enseignantes. »</text:span></text:p>
      <text:p text:style-name="P8"/>
      <text:p text:style-name="P7"><text:s/>Travaux</text:p>
      <text:p text:style-name="P1"><text:span text:style-name="T5">Concernant les travaux en cours de réalisation ou à prévoir, l'Unsa Education a participé le matin du CDEN à un groupe de travail dans lequel toutes les demandes des établissements qui nous avaient été faites <text:s/>ont été abordées. Nous avons insisté sur la nécessité de faire avancer certains chantiers <text:s/>urgents. Ainsi, nous avons défendu l'urgente reconstruction du collège Albert Camus attendue depuis trop longtemps. </text:span><text:span text:style-name="T9">« </text:span><text:span text:style-name="T11">D’autres chantiers, quant à eux, ne semblent pas avancer. C’est le cas du gymnase Albert Camus. Nous espérons que les études de faisabilité pour la reconstruction de ce gymnase ne tarderont pas à venir (annonce pour le mois d’octobre) et permettront enfin un démarrage des travaux au plus vite », propos de notre déclaration liminaire. </text:span></text:p>
      <text:p text:style-name="P5">Un point complet sur la faisabilité du projet de construction devrait être fait d'ici la mi-octobre. Le type de construction sera déterminé à ce moment là. </text:p>
      <text:p text:style-name="P5"/>
      <text:p text:style-name="P7">Transports</text:p>
      <text:p text:style-name="P5">Nous avons souhaité mettre en avant les transports en citant un exemple précis de circuit qui paraît long pour la distance à effectuer et qui amène les élèves tôt devant certains établissements : Il nous a été répondu que tous les circuits ont été élaborés dans le souci premier de satisfaire au plus près les familles mais que des contraintes imposent ces délais parfois longs et une arrivée très tôt . Par ailleurs, la gratuitépour les transports, hors frais de dossier, se fera pour la rentrée 2019. <text:span text:style-name="T8">C'est une</text:span> <text:span text:style-name="T8">annonce que l'Unsa a mis en avant, prônant cette gratuité pour tous</text:span>. C'est une bonne nouvelle pour les familles. </text:p>
      <text:p text:style-name="P5"/>
      <text:p text:style-name="P7">Dotation Globale de Fonctionnement</text:p>
      <text:p text:style-name="P6"><text:span text:style-name="T7">L'UNSA a voté contre </text:span><text:span text:style-name="T14">ce projet de dotation globale de fonctionnement. En effet, nous sommes conscients que le Conseil Départemental fait des efforts pour la  maintenance des établissements mais il n'est pas acceptable d'entendre qu'il faut faire des économies avec un cadrage de l'Etat toujours plus contraignant et en dehors des réalités du terrain. </text:span></text:p>
      <text:p text:style-name="P5"/>
      <text:p text:style-name="P5">Voici quelques explications : </text:p>
      <text:p text:style-name="P5">La Dotation Globale de Fonctionnement <text:s/>porte sur les charges matérielles des collèges et lycées. En 2011, elle se basait sur les dépenses de viabilisation (63%), 25% des dépenses d'entretien et 12% des « dépenses pédagogiques », ce qui surdotait les établissements. Cela a engendré <text:s/>une augmentation des fonds de roulement des collèges d'1/3. <text:s/>Le Conseil Départemental entend donc <text:soft-page-break/>faire des économies mais en privant certains collégiens de dispositifs culturels tels que « collège et cinéma » puisqu'une partie des élèves n'a plus accès cette année à ce dispositif pour ces raisons économiques. Après discussion du côut éventuel pour les 900 élèves qui « sortent de ce dispositif » pour raisons économiques, le Président du Conseil Départemental valide l'accès de ces élèves à ce dispositif. </text:p>
      <text:p text:style-name="P8">L'Unsa a participé à ce débat et déplore que ce type de dispositif culturel soit mis à mal pour faire des économies. </text:p>
      <text:p text:style-name="P8"/>
      <text:p text:style-name="P11">Schéma directeur des collèges</text:p>
      <text:p text:style-name="P9"/>
      <text:p text:style-name="P9">Il est envisagé de revoir la sectorisation pour l'Avallonnais. En effet, une différence notable entre les 2 établissements de l'Avallonais est notable avec un transfert de scolarisation d'élèves de 4 communes sur <text:s/>Maurice Clavel. </text:p>
      <text:p text:style-name="P10"><text:span text:style-name="T6">Cette proposition a été adoptée à l'unanimité</text:span>. En effet, cela réduira le déséquilibre d'élèves scolarisés constaté et croissant <text:s/>entre les 2 établissements et permettra une meilleure mixité sociale. </text:p>
      <text:p text:style-name="Standard"><text:span text:style-name="T2">Enfin, l'Unsa Education ne pouvait pas laisser de côté la situation préoccupante et non moins urgente du nord </text:span><text:span text:style-name="T3"><text:s/>l’Yonne. Un séminaire à « huis clos » a eu lieu le 11 septembre concernant la situation dans cette partie de notre département. Le Président du Conseil Départemental nous dit qu'ils doivent étudier pleinement cette situation avec des études chiffrées qui montrent une haussede la population moins importante que prévue. La seule réponse à ce jour étant « qu'aucune décision n'a été prise, que ce soit la construction d'un collège ou non. Une étude sur la construction d'un éventuel lycée n'est pas non plus exclu ». L'Unsa regrette à nouveau ce délai et ce manque de réponse alors que les débats, propositions et conclusions ont été faites lors des différents groupes de travail sur le nouveau schéma directeur des collèges et sur la nécessaire implantation d'un nouvel établissement au nor de l'Yonne. </text:span><text:span text:style-name="T10">L'Unsa continuera de défendre ce dossier <text:s/>comme nous l'avons fait pour le maintien du collège Bienvenu Martin. </text:span></text:p>
      <text:p text:style-name="P14"/>
      <text:p text:style-name="P12">Pour l'Unsa Education, Solange Silvan et Patricia Mu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20:19:14.03</meta:creation-date>
    <dc:date>2018-09-21T08:28:16.53</dc:date>
    <meta:editing-duration>PT1H21M34S</meta:editing-duration>
    <meta:editing-cycles>25</meta:editing-cycles>
    <meta:generator>OpenOffice/4.1.2$Win32 OpenOffice.org_project/412m3$Build-9782</meta:generator>
    <meta:document-statistic meta:table-count="0" meta:image-count="0" meta:object-count="0" meta:page-count="2" meta:paragraph-count="19" meta:word-count="925" meta:character-count="5830"/>
  </office:meta>
</office:document-meta>
</file>