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dc2300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GENNES, le 13 JUIN 2013 : <text:s/>ACCES <text:s/>AUX SOINS, UN DROIT <text:s/>FONDAMENTAL</text:p>
      <text:p text:style-name="P5">Afin de prolonger notre réflexion à la suite de cette journée, nous sollicitons vos témoignages et suggestions. Merci d'en laisser trace <text:span text:style-name="T3"><text:s/>(recto et verso)</text:span> ici en <text:s/>précisant :</text:p>
      <text:p text:style-name="P5">( identité <text:span text:style-name="T3">facultative)</text:span></text:p>
      <text:p text:style-name="P4"><text:span text:style-name="T1">Votre commune de résidence:</text:span> <text:s text:c="5"/></text:p>
      <text:p text:style-name="P2"/>
      <text:p text:style-name="P4"><text:span text:style-name="T1">Votre situation </text:span>: <text:s/>retraité? <text:s text:c="13"/>en situation de handicap? <text:s text:c="15"/>en activité professionnelle?</text:p>
      <text:p text:style-name="P4"/>
      <text:p text:style-name="P2">A quelle distance ou /et temps résidez vous ?</text:p>
      <text:p text:style-name="P4">D'un Centre Hospitalier? <text:s text:c="46"/>D'un Médecin généraliste?</text:p>
      <text:p text:style-name="P4"/>
      <text:p text:style-name="P4">D'un(e) infirmier(e)? <text:s text:c="21"/>D'un kinésithérapeute? <text:s text:c="25"/>D'un dentiste? <text:s text:c="46"/></text:p>
      <text:p text:style-name="P4"/>
      <text:p text:style-name="P4">Des spécialistes qui vous concernent? <text:s text:c="31"/>D'un pharmacien?</text:p>
      <text:p text:style-name="P2"/>
      <text:p text:style-name="P2">Avez-vous eu des difficultés à trouver un médecin de garde, soirs ou WE ?</text:p>
      <text:p text:style-name="P4">Avez-vous utilisé <text:s/>REGULIB 89: 3966 ou SOS médecins:3624?</text:p>
      <text:p text:style-name="P2">Avez-vous eu des difficultés à accéder à une pharmacie de garde?</text:p>
      <text:p text:style-name="P2"/>
      <text:p text:style-name="P2">Avez-vous réalisé un bilan de santé au centre d'examen de santé de l'Yonne (Auxerre - Sens)?</text:p>
      <text:p text:style-name="P4">(droit tous les 5 ans): <text:s text:c="5"/>Oui? <text:s text:c="33"/>Non?</text:p>
      <text:p text:style-name="P4">Si non, pourquoi? <text:s/>Manque d'information? <text:s text:c="38"/>Eloignement?</text:p>
      <text:p text:style-name="P4">Autre raison?</text:p>
      <text:p text:style-name="P4"/>
      <text:p text:style-name="P4"><text:span text:style-name="T1">Avez-vous participé à des réunions et /ou séances de Prévention? Si oui</text:span> :lesquels:Mémoire, Equilibre, Diabète, AVC, <text:s/>Cancer, <text:s/>Addictions, <text:s text:c="3"/>Autre:</text:p>
      <text:p text:style-name="P4"/>
      <text:p text:style-name="P4">Si non pourquoi? Manque d'information? <text:s text:c="39"/>Eloignement? </text:p>
      <text:p text:style-name="P4">Autre raison?</text:p>
      <text:p text:style-name="P4"/>
      <text:p text:style-name="P2">Avez vous une Complémentaire Santé? <text:s/><text:span text:style-name="T2">Oui ? <text:s text:c="19"/>Non?</text:span></text:p>
      <text:p text:style-name="P4">Sinon pourquoi?</text:p>
      <text:p text:style-name="P2">Avez-vous renoncé à (ou retardé) des soins pour cause de problèmes financiers?</text:p>
      <text:p text:style-name="P4">Oui? <text:s text:c="52"/>Non?</text:p>
      <text:p text:style-name="P5"><text:s/>Pour les 3 questions suivantes précisez en <text:span text:style-name="T1">établissement</text:span> <text:span text:style-name="T1">public ou privé:</text:span></text:p>
      <text:p text:style-name="P2">Avez-vous été confrontés à des dépassements d'honoraires par manque de choix?<text:span text:style-name="T2"> </text:span></text:p>
      <text:p text:style-name="P4">Généralistes? <text:s text:c="47"/>Spécialistes?</text:p>
      <text:p text:style-name="P4">Autres?</text:p>
      <text:p text:style-name="P4"/>
      <text:p text:style-name="P4"><text:span text:style-name="T1">Avez-vous été confrontés à des dépassements d'honoraires sans informations préalables</text:span>?</text:p>
      <text:p text:style-name="P4">Généralistes? <text:s text:c="49"/>Spécialistes?</text:p>
      <text:p text:style-name="P4">Autres?</text:p>
      <text:p text:style-name="P4"/>
      <text:p text:style-name="P2">Avez-vous été confrontés à des délais de consultations ou de soins importants?<text:span text:style-name="T2"> <text:s text:c="58"/></text:span></text:p>
      <text:p text:style-name="P4">Généralistes (délai requis)? <text:s text:c="25"/>Spécialistes <text:s/>(délai requis)?</text:p>
      <text:p text:style-name="P4">Autres soignants (délais requis)?</text:p>
      <text:p text:style-name="P2">Avez-vous rencontré des difficultés <text:s/>de transport pour accès aux soins? Précisez: <text:s/></text:p>
      <text:p text:style-name="P4"><text:soft-page-break/></text:p>
      <text:p text:style-name="P4">Notez ci-dessous vos <text:s/><text:span text:style-name="T1">autres</text:span> <text:span text:style-name="T1">témoignages en matières de difficultés d'accès aux soins </text:span></text:p>
      <text:p text:style-name="P4">poursuivez, avec <text:span text:style-name="T1">vos suggestions en matière d'organisation des soins</text:span> </text:p>
      <text:p text:style-name="P4">et <text:s/><text:span text:style-name="T1">proposition d'actions </text:span>avec<text:span text:style-name="T1"> </text:span><text:s/>nos organisations syndicales et/ou associatives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FDT - <text:s/>CFTC - CGT <text:s/>- CGC <text:s/>-FSU - UNSA <text:s/>- FGR <text:s/>- UNRPA <text:s/>---- <text:s text:c="2"/>APF <text:s/>- Yonne accessibilité</text:p>
      </style:header>
      <style:footer>
        <text:p text:style-name="MP2">Adressez cette enquête remplie <text:s/>à:</text:p>
        <text:p text:style-name="MP2">Anne Marie Mullard , syndicat UNSA <text:s/>retraités, Maison des syndicats - 7 <text:s/>rue Max Quentin <text:s text:c="2"/>89000 <text:s/>AUXERRE</text:p>
        <text:p text:style-name="MP2">ou par mel <text:s text:c="3"/>89@se-unsa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8:43:15.34</meta:creation-date>
    <dc:date>2013-06-19T21:45:55.36</dc:date>
    <meta:editing-duration>PT01H31M31S</meta:editing-duration>
    <meta:editing-cycles>24</meta:editing-cycles>
    <meta:generator>OpenOffice.org/3.3$Win32 OpenOffice.org_project/330m20$Build-9567</meta:generator>
    <meta:print-date>2013-06-19T10:51:32.04</meta:print-date>
    <meta:document-statistic meta:table-count="0" meta:image-count="0" meta:object-count="0" meta:page-count="2" meta:paragraph-count="41" meta:word-count="347" meta:character-count="2948"/>
    <dc:creator>Marie Lamoureux</dc:creator>
  </office:meta>
</office:document-meta>
</file>