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draw:frame text:anchor-type="as-char" svg:width="25.40mm" svg:height="25.40mm" style:rel-width="scale" style:rel-height="scale"><draw:object-ole xlink:href="OleObj1"/><draw:image xlink:href="ObjectReplacements/OleObj1"/></draw:frame><text:span text:style-name="T3"/></text:p>
      <text:p text:style-name="P1"><text:span text:style-name="T4"/></text:p>
      <text:p text:style-name="P1"><text:span text:style-name="T4">Désindexation des pensions : il faut y renoncer !</text:span></text:p>
      <text:p text:style-name="P2"><text:span text:style-name="T5"/></text:p>
      <text:p text:style-name="P2"><text:span text:style-name="T5">Les retraités contestent la décision unilatérale du Gouvernement de majoration de 0,3 % des pensions, dérogeant à la règle, déjà minimale, d’indexation des pensions sur le taux d’inflation.</text:span></text:p>
      <text:p text:style-name="P2"><text:span text:style-name="T5"/></text:p>
      <text:p text:style-name="P2"><text:span text:style-name="T5">Comme des millions de citoyens, les retraités savent que l’inflation a atteint, selon les données de l’INSEE, 1,8% pour 2018.</text:span></text:p>
      <text:p text:style-name="P2"><text:span text:style-name="T5">Comme des millions de citoyens, ils subissent l’augmentation constante des prix dans plusieurs domaines essentiels : alimentation, santé, énergie, assurances, transport.</text:span></text:p>
      <text:p text:style-name="P2"><text:span text:style-name="T5"/></text:p>
      <text:p text:style-name="P2"><text:span text:style-name="T5">La désindexation a entraîné une perte de pouvoir d’achat pouvant atteindre 1,5%, ce qui est insupportable pour de très nombreux retraités qui ne sont pas, contrairement aux affirmations du pouvoir, des nantis.</text:span></text:p>
      <text:p text:style-name="P2"><text:span text:style-name="T5"/></text:p>
      <text:list text:style-name="L3">
        <text:list-item>
          <text:p text:style-name="P3"><text:span text:style-name="T5">En tant que retraité.e, j’exige que dans le cadre des discussions préparatoires au budget 2020, le gouvernement et la majorité parlementaire renoncent à la désindexation des pensions pour 2020.</text:span></text:p>
        </text:list-item>
      </text:list>
      <text:p text:style-name="P4"><text:span text:style-name="T5"/></text:p>
      <text:list text:style-name="L5">
        <text:list-item>
          <text:p text:style-name="P5"><text:span text:style-name="T5">Avec l’UNSA Retraités, je demande au gouvernement d’organiser une concertation avec les organisations syndicales de retraités concernant l’évolution des pensions pour 2020.</text:span></text:p>
        </text:list-item>
      </text:list>
      <text:p text:style-name="P6"><text:span text:style-name="T5"/></text:p>
      <text:list text:style-name="L7">
        <text:list-item>
          <text:p text:style-name="P7"><text:span text:style-name="T5">Avec l’UNSA Retraités, je revendique que la revalorisation des pensions soit calculée en fonction de l’évolution du salaire des actifs et en aucun cas inférieure à celle du coût de la vie.</text:span></text:p>
        </text:list-item>
      </text:list>
      <text:p text:style-name="P8"><text:span text:style-name="T5"/></text:p>
      <text:p text:style-name="P8"><text:span text:style-name="T5"/></text:p>
      <text:p text:style-name="P8"><text:span text:style-name="T5"><text:tab/><text:tab/>A<text:s text:c="55"/>le<text:s text:c="19"/><text:tab/>2019</text:span></text:p>
      <text:p text:style-name="P8"><text:span text:style-name="T5"/></text:p>
      <text:p text:style-name="P8"><text:span text:style-name="T5"><text:tab/><text:tab/><text:tab/><text:tab/><text:tab/>Signature :</text:span></text:p>
      <text:p text:style-name="P9"><text:span text:style-name="T6"/></text:p>
      <text:p text:style-name="P9"><text:span text:style-name="T6"/></text:p>
      <text:p text:style-name="P10"><text:span text:style-name="T7"/></text:p>
      <text:p text:style-name="P10"><text:span text:style-name="T7"/></text:p>
      <text:p text:style-name="P11"><text:span text:style-name="T7"/>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