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2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draw:frame text:anchor-type="as-char" svg:width="32.17mm" svg:height="32.17mm" style:rel-width="scale" style:rel-height="scale"><draw:object-ole xlink:href="OleObj1"/><draw:image xlink:href="ObjectReplacements/OleObj1"/></draw:frame><text:span text:style-name="T2"/></text:p>
      <text:p text:style-name="P1"><text:span text:style-name="T2"/></text:p>
      <text:p text:style-name="P1"><text:span text:style-name="T3"/></text:p>
      <text:p text:style-name="P1"><text:span text:style-name="T3"/></text:p>
      <text:p text:style-name="P1"><text:span text:style-name="T3">Madame la députée, Monsieur le député,</text:span></text:p>
      <text:p text:style-name="P1"><text:span text:style-name="T3"/></text:p>
      <text:p text:style-name="P1"><text:span text:style-name="T3">Depuis une dizaine d’année, le pouvoir d’achat des retraité-e-s n’a cessé de se dégrader et tout particulièrement par les dernières mesures, à savoir, augmentation brutale du taux de CSG de 1,7 point et désindexation des pensions.</text:span></text:p>
      <text:p text:style-name="P1"><text:span text:style-name="T3">L’UNSA Retraités s’adresse au Premier Ministre, dans une lettre ouverte que nous vous communiquons afin de le sensibiliser sur le ressenti de très nombreux retraité-e-s et de lui faire connaître nos revendications.</text:span></text:p>
      <text:p text:style-name="P1"><text:span text:style-name="T3">En votre qualité de Parlementaire, représentant du peuple, nous vous demandons de prendre en compte la situation des retraité-e-s et leurs demandes au niveau du Parlement.</text:span></text:p>
      <text:p text:style-name="P1"><text:span text:style-name="T3">En espérant que vous soutiendrez notre demande, je vous prie de croire, Madame la Députée, Monsieur le Député, en l’assurance de nos sentiments les meilleurs. </text:span></text:p>
      <text:p text:style-name="P1"><text:span text:style-name="T3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