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2pt"/>
    </style:style>
    <style:style style:name="P2" style:family="paragraph" style:parent-style-name="Text_20_body">
      <style:paragraph-properties fo:margin-left="2.346cm" fo:margin-right="0cm" style:line-height-at-least="0.353cm" fo:text-indent="0cm" style:auto-text-indent="false"/>
    </style:style>
    <style:style style:name="P3" style:family="paragraph" style:parent-style-name="Text_20_body">
      <style:paragraph-properties fo:margin-left="2.346cm" fo:margin-right="0cm" style:line-height-at-least="0.353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.205cm" fo:margin-right="1.914cm" fo:margin-top="0.131cm" fo:margin-bottom="0cm" fo:text-indent="0cm" style:auto-text-indent="false"/>
    </style:style>
    <style:style style:name="P5" style:family="paragraph" style:parent-style-name="Text_20_body">
      <style:paragraph-properties fo:margin-left="0.958cm" fo:margin-right="0cm" fo:text-align="justify" style:justify-single-word="false" fo:text-indent="0cm" style:auto-text-indent="false"/>
      <style:text-properties style:font-name="Arial1" fo:font-size="12pt"/>
    </style:style>
    <style:style style:name="P6" style:family="paragraph" style:parent-style-name="Text_20_body">
      <style:paragraph-properties fo:margin-left="0.958cm" fo:margin-right="0cm" fo:margin-top="0.122cm" fo:margin-bottom="0cm" fo:text-indent="0cm" style:auto-text-indent="false"/>
      <style:text-properties style:font-name="Arial1" fo:font-size="12pt"/>
    </style:style>
    <style:style style:name="P7" style:family="paragraph" style:parent-style-name="Text_20_body">
      <style:paragraph-properties fo:margin-left="0.958cm" fo:margin-right="0cm" fo:margin-top="0.413cm" fo:margin-bottom="0cm" fo:text-indent="0cm" style:auto-text-indent="false"/>
      <style:text-properties style:font-name="Arial1" fo:font-size="12pt" fo:font-weight="bold"/>
    </style:style>
    <style:style style:name="P8" style:family="paragraph" style:parent-style-name="Text_20_body">
      <style:paragraph-properties fo:margin-left="1.069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963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963cm" fo:margin-right="0cm" fo:text-align="justify" style:justify-single-word="false" fo:text-indent="0cm" style:auto-text-indent="false"/>
      <style:text-properties style:font-name="Arial1" fo:font-size="12pt"/>
    </style:style>
    <style:style style:name="P11" style:family="paragraph" style:parent-style-name="Text_20_body">
      <style:paragraph-properties fo:margin-left="0.836cm" fo:margin-right="0cm" fo:text-align="justify" style:justify-single-word="false" fo:text-indent="0cm" style:auto-text-indent="false"/>
      <style:text-properties style:font-name="Arial1" fo:font-size="12pt"/>
    </style:style>
    <style:style style:name="P12" style:family="paragraph" style:parent-style-name="Text_20_body">
      <style:paragraph-properties fo:margin-left="6.443cm" fo:margin-right="0cm" fo:text-indent="0cm" style:auto-text-indent="false"/>
      <style:text-properties style:font-name="Arial1" fo:font-size="12pt" fo:language="en" fo:country="US"/>
    </style:style>
    <style:style style:name="P13" style:family="paragraph" style:parent-style-name="Text_20_body">
      <style:paragraph-properties fo:margin-left="0cm" fo:margin-right="0.702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958cm" fo:margin-right="0.699cm" fo:margin-top="0cm" fo:margin-bottom="0cm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style:font-name="Times New Roman1" fo:font-size="12pt" fo:language="en" fo:country="US"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etter-spacing="0.037cm"/>
    </style:style>
    <style:style style:name="T5" style:family="text">
      <style:text-properties style:font-name="Arial1" fo:font-size="12pt"/>
    </style:style>
    <style:style style:name="T6" style:family="text">
      <style:text-properties style:font-name="Arial1" fo:font-size="10pt" fo:font-weight="bold"/>
    </style:style>
    <style:style style:name="T7" style:family="text">
      <style:text-properties style:font-name="Arial1" fo:font-size="10pt" fo:letter-spacing="0.048cm" fo:font-weight="bold"/>
    </style:style>
    <style:style style:name="T8" style:family="text">
      <style:text-properties style:font-name="Arial1" fo:font-size="10pt" style:text-underline-style="solid" style:text-underline-width="auto" style:text-underline-color="font-color" fo:font-weight="bold"/>
    </style:style>
    <style:style style:name="T9" style:family="text">
      <style:text-properties style:font-name="Arial1" fo:font-size="16pt" fo:language="en" fo:country="US" fo:font-weight="bold"/>
    </style:style>
    <style:style style:name="T10" style:family="text">
      <style:text-properties fo:font-size="6.5pt"/>
    </style:style>
    <style:style style:name="T11" style:family="text">
      <style:text-properties fo:letter-spacing="0.062cm" fo:language="en" fo:country="US"/>
    </style:style>
    <style:style style:name="T12" style:family="text">
      <style:text-properties fo:letter-spacing="0.06cm" fo:language="en" fo:country="US"/>
    </style:style>
    <style:style style:name="T13" style:family="text">
      <style:text-properties fo:letter-spacing="0.035cm" fo:language="en" fo:country="US"/>
    </style:style>
    <style:style style:name="T14" style:family="text">
      <style:text-properties fo:letter-spacing="0.099cm" fo:language="en" fo:country="US"/>
    </style:style>
    <style:style style:name="T15" style:family="text">
      <style:text-properties fo:letter-spacing="0.041cm"/>
    </style:style>
    <style:style style:name="T16" style:family="text">
      <style:text-properties fo:letter-spacing="0.056cm"/>
    </style:style>
    <style:style style:name="T17" style:family="text">
      <style:text-properties fo:letter-spacing="0.092cm"/>
    </style:style>
    <style:style style:name="T18" style:family="text">
      <style:text-properties fo:letter-spacing="0.09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A : <text:s/>INSPECTION</text:span> <text:span text:style-name="T1">ACADEMIQUE</text:span> <text:span text:style-name="T1">DES VOSGES</text:span></text:p>
      <text:p text:style-name="Text_20_body"> </text:p>
      <text:p text:style-name="P3"><text:span text:style-name="T9">DECLARATION</text:span> <text:span text:style-name="T9">D’INTENTION</text:span> <text:span text:style-name="T9">DE</text:span> <text:span text:style-name="T9">PARTICIPATION</text:span></text:p>
      <text:p text:style-name="P3"><text:s/><text:span text:style-name="T9">A UNE GREVE</text:span></text:p>
      <text:p text:style-name="P2"/>
      <text:p text:style-name="P4"><text:span text:style-name="T2">A renvoyer directement à l’Inspecteur de l’Education nationale par lettre ou courriel</text:span><text:span text:style-name="T4"> </text:span><text:span text:style-name="T2">(adresse</text:span><text:span text:style-name="T3"> </text:span><text:span text:style-name="T2">académique)</text:span><text:span text:style-name="T3"> </text:span><text:span text:style-name="T2">au</text:span><text:span text:style-name="T3"> </text:span><text:span text:style-name="T2">moins</text:span><text:span text:style-name="T3"> </text:span><text:span text:style-name="T2">48</text:span><text:span text:style-name="T3"> </text:span><text:span text:style-name="T2">h avant l’entrée en grève</text:span></text:p>
      <text:p text:style-name="Text_20_body"> </text:p>
      <text:p text:style-name="P6">Je soussigné (e) :</text:p>
      <text:p text:style-name="Text_20_body"> </text:p>
      <text:p text:style-name="P8"><text:span text:style-name="T5">NOM</text:span> <text:span text:style-name="T5">:......................................................   PRENOM</text:span> <text:span text:style-name="T5">: ................................................</text:span></text:p>
      <text:p text:style-name="Text_20_body"> </text:p>
      <text:p text:style-name="P7">Exerçant mes fonctions <text:span text:style-name="T3">le jour de la grève </text:span>à :</text:p>
      <text:p text:style-name="Text_20_body"> </text:p>
      <text:p text:style-name="P9"><text:span text:style-name="T5">ECOLE</text:span> <text:span text:style-name="T5">: ................................................................</text:span></text:p>
      <text:p text:style-name="Text_20_body"> </text:p>
      <text:p text:style-name="P10">VILLE : ..................................................................</text:p>
      <text:p text:style-name="Text_20_body"> </text:p>
      <text:p text:style-name="Text_20_body"> </text:p>
      <text:p text:style-name="P5">déclare sur l’honneur :</text:p>
      <text:p text:style-name="Text_20_body"> </text:p>
      <text:p text:style-name="P11">avoir l’intention de prendre part à la grève du 12 novembre <text:s/>2018</text:p>
      <text:p text:style-name="Text_20_body"> </text:p>
      <text:p text:style-name="P12">A……………………………le………………………</text:p>
      <text:p text:style-name="P1">Signature : </text:p>
      <text:p text:style-name="P1"/>
      <text:p text:style-name="Text_20_body"> </text:p>
      <text:p text:style-name="Text_20_body"> <text:span text:style-name="T3">Rappel </text:span>: Conformément à l’article L133-4 du code de l’éducation 1<text:span text:style-name="T10">er</text:span> alinéa :</text:p>
      <text:p text:style-name="P13"><text:span text:style-name="T1">Dans</text:span> <text:span text:style-name="T1">le</text:span> <text:span text:style-name="T1">cas</text:span> <text:span text:style-name="T1">où</text:span> <text:span text:style-name="T1">un</text:span> <text:span text:style-name="T1">préavis</text:span> <text:span text:style-name="T1">de</text:span> <text:span text:style-name="T1">grève</text:span> <text:span text:style-name="T1">a été déposé dans les conditions prévues par l’article L.2512-2</text:span><text:span text:style-name="T11"> </text:span><text:span text:style-name="T1">du code du travail et en vue de la mise en place d’un service d’accueil, toute personne exerçant des</text:span><text:span text:style-name="T12"> </text:span><text:span text:style-name="T1">fonctions</text:span><text:span text:style-name="T12"> </text:span><text:span text:style-name="T1">d’enseignement</text:span><text:span text:style-name="T11"> </text:span><text:span text:style-name="T1">dans</text:span><text:span text:style-name="T12"> </text:span><text:span text:style-name="T1">une</text:span><text:span text:style-name="T11"> </text:span><text:span text:style-name="T1">école</text:span><text:span text:style-name="T11"> </text:span><text:span text:style-name="T1">maternelle</text:span><text:span text:style-name="T12"> </text:span><text:span text:style-name="T1">ou</text:span><text:span text:style-name="T11"> </text:span><text:span text:style-name="T1">élémentaire</text:span><text:span text:style-name="T12"> </text:span><text:span text:style-name="T1">publique</text:span><text:span text:style-name="T11"> </text:span><text:span text:style-name="T1">déclare</text:span><text:span text:style-name="T11"> </text:span><text:span text:style-name="T1">à</text:span><text:span text:style-name="T12"> </text:span><text:span text:style-name="T1">l’autorité</text:span><text:span text:style-name="T13"> </text:span><text:span text:style-name="T1">administrative, au moins quarante-huit heures, comprenant au moins un jour ouvré, avant de</text:span><text:span text:style-name="T14"> </text:span><text:span text:style-name="T1">participer à la grève, son intention d’y prendre part.</text:span></text:p>
      <text:p text:style-name="Text_20_body"> </text:p>
      <text:p text:style-name="P14"><text:span text:style-name="T6">La</text:span><text:span text:style-name="T15"> </text:span><text:span text:style-name="T6">déclaration</text:span><text:span text:style-name="T15"> </text:span><text:span text:style-name="T6">doit</text:span><text:span text:style-name="T15"> </text:span><text:span text:style-name="T6">être</text:span><text:span text:style-name="T15"> </text:span><text:span text:style-name="T6">faite</text:span><text:span text:style-name="T15"> </text:span><text:span text:style-name="T6">par</text:span><text:span text:style-name="T15"> </text:span><text:span text:style-name="T6">écrit,</text:span><text:span text:style-name="T15"> </text:span><text:span text:style-name="T6">par</text:span><text:span text:style-name="T15"> </text:span><text:span text:style-name="T6">lettre</text:span><text:span text:style-name="T15"> </text:span><text:span text:style-name="T6">ou</text:span><text:span text:style-name="T15"> </text:span><text:span text:style-name="T6">par</text:span><text:span text:style-name="T15"> </text:span><text:span text:style-name="T6">télécopie,</text:span><text:span text:style-name="T15"> </text:span><text:span text:style-name="T6">et</text:span><text:span text:style-name="T15"> </text:span><text:span text:style-name="T6">doit</text:span><text:span text:style-name="T15"> </text:span><text:span text:style-name="T6">parvenir</text:span><text:span text:style-name="T15"> </text:span><text:span text:style-name="T6">(c’est</text:span><text:span text:style-name="T15"> </text:span><text:span text:style-name="T6">par</text:span><text:span text:style-name="T16"> </text:span><text:span text:style-name="T6">conséquent</text:span><text:span text:style-name="T17"> </text:span><text:span text:style-name="T6">la</text:span><text:span text:style-name="T18"> </text:span><text:span text:style-name="T6">date</text:span><text:span text:style-name="T17"> </text:span><text:span text:style-name="T6">de</text:span><text:span text:style-name="T18"> </text:span><text:span text:style-name="T6">réception</text:span><text:span text:style-name="T18"> </text:span><text:span text:style-name="T6">par</text:span><text:span text:style-name="T17"> </text:span><text:span text:style-name="T6">l’autorité</text:span><text:span text:style-name="T18"> </text:span><text:span text:style-name="T6">administrative</text:span><text:span text:style-name="T17"> </text:span><text:span text:style-name="T6">qui</text:span><text:span text:style-name="T18"> </text:span><text:span text:style-name="T6">est</text:span><text:span text:style-name="T18"> </text:span><text:span text:style-name="T6">prise</text:span><text:span text:style-name="T17"> </text:span><text:span text:style-name="T6">en</text:span><text:span text:style-name="T18"> </text:span><text:span text:style-name="T6">compte)</text:span><text:span text:style-name="T17"> </text:span><text:span text:style-name="T6">à</text:span><text:span text:style-name="T7"> </text:span><text:span text:style-name="T6">l’Inspecteur de l’éducation nationale, au moins </text:span><text:span text:style-name="T8">48 h avant l’entrée en grève de l’intéressé(e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 UNSA 36</meta:initial-creator>
    <meta:creation-date>2017-10-05T09:40:36.80</meta:creation-date>
    <dc:date>2018-11-04T18:10:27.24</dc:date>
    <meta:editing-duration>PT5M1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8" meta:word-count="208" meta:character-count="1498"/>
  </office:meta>
</office:document-meta>
</file>