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size="9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9pt" fo:font-style="italic"/>
    </style:style>
    <style:style style:name="P3" style:family="paragraph" style:parent-style-name="Text_20_body">
      <style:text-properties style:font-name="Arial1" fo:font-size="8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8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7.493cm" fo:margin-right="0cm" fo:text-align="end" style:justify-single-word="false" fo:text-indent="1.249cm" style:auto-text-indent="false"/>
    </style:style>
    <style:style style:name="P9" style:family="paragraph" style:parent-style-name="Text_20_body">
      <style:paragraph-properties fo:margin-left="7.493cm" fo:margin-right="0cm" fo:text-align="end" style:justify-single-word="false" fo:text-indent="1.249cm" style:auto-text-indent="false"/>
      <style:text-properties style:font-name="Arial1" fo:font-size="8pt"/>
    </style:style>
    <style:style style:name="T1" style:family="text">
      <style:text-properties style:font-name="Arial1" fo:font-size="8pt"/>
    </style:style>
    <style:style style:name="T2" style:family="text">
      <style:text-properties style:font-name="Arial1" fo:font-size="8pt"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T4" style:family="text">
      <style:text-properties style:font-name="Wingdings" fo:font-size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’INEAT : LETTRE TYPE</text:p>
      <text:p text:style-name="P2">(en conserver une photocopie et en adresser une à la(les) section(s)</text:p>
      <text:p text:style-name="P2">du Syndicat des Enseignants/UNSA du(des) département(s) souhaité(s))</text:p>
      <text:p text:style-name="P2"/>
      <text:p text:style-name="P5"><text:span text:style-name="T1">...................... , le...................</text:span></text:p>
      <text:p text:style-name="P3">NOM, Prénom</text:p>
      <text:p text:style-name="P3">Fonction,</text:p>
      <text:p text:style-name="P3">Affectation,</text:p>
      <text:p text:style-name="P3">Adresse,</text:p>
      <text:p text:style-name="P8"> </text:p>
      <text:p text:style-name="P9">A Monsieur/Madame  l’IA-DASEN  du (département souhaité)</text:p>
      <text:p text:style-name="P5"> </text:p>
      <text:p text:style-name="P5"><text:span text:style-name="T1">s/c couvert de Monsieur/Madame IEN de……….. </text:span></text:p>
      <text:p text:style-name="P6"> </text:p>
      <text:p text:style-name="Text_20_body"><text:span text:style-name="T2">Objet</text:span> <text:span text:style-name="T1">: Demande d’ineat</text:span></text:p>
      <text:p text:style-name="Text_20_body"> </text:p>
      <text:p text:style-name="Text_20_body"> </text:p>
      <text:p text:style-name="P3"><text:tab/>Monsieur / Madame l’IA-DASEN</text:p>
      <text:p text:style-name="Text_20_body"> </text:p>
      <text:p text:style-name="P3">J’ai l’honneur de solliciter mon ineat pour le ............ (<text:span text:style-name="T3">indiquer le(s) département(s) souhaité(s)</text:span>) pour la rentrée 2015.</text:p>
      <text:p text:style-name="Text_20_body"> </text:p>
      <text:p text:style-name="P3">En effet,...............................(<text:span text:style-name="T3">présenter ce qui motive votre demande : rapprochement de conjoints, circonstances familiales, problèmes de santé, etc...</text:span>).</text:p>
      <text:p text:style-name="Text_20_body"> </text:p>
      <text:p text:style-name="P3">Je vous prie d’agréer, Monsieur/ Madame l’IA-DASEN , l’expression de mes sentiments respectueux et dévoués.</text:p>
      <text:p text:style-name="Text_20_body"> </text:p>
      <text:p text:style-name="Text_20_body"> </text:p>
      <text:p text:style-name="P4">Signature</text:p>
      <text:p text:style-name="P7"> </text:p>
      <text:p text:style-name="P7"> </text:p>
      <text:p text:style-name="Text_20_body"><text:span text:style-name="T4">à</text:span> <text:span text:style-name="T1">Joindre toutes pièces justificatives utiles (certificat médical, attestation de pacs, attestation de mutation professionnelle du conjoint, etc...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7:38:58.04</meta:creation-date>
    <meta:document-statistic meta:table-count="0" meta:image-count="0" meta:object-count="0" meta:page-count="1" meta:paragraph-count="29" meta:word-count="119" meta:character-count="967"/>
    <dc:date>2015-03-31T17:40:21.84</dc:date>
    <meta:editing-duration>PT1M24S</meta:editing-duration>
    <meta:editing-cycles>1</meta:editing-cycles>
    <meta:generator>OpenOffice/4.1.1$Win32 OpenOffice.org_project/411m6$Build-9775</meta:generator>
  </office:meta>
</office:document-meta>
</file>