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P5" style:family="paragraph" style:parent-style-name="Header">
      <style:paragraph-properties fo:text-align="center" style:justify-single-word="false"/>
    </style:style>
    <style:style style:name="T1" style:family="text">
      <style:text-properties fo:font-style="italic" style:font-style-asian="italic"/>
    </style:style>
    <style:style style:name="T2"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Nom Prénom</text:p>
      <text:p text:style-name="Standard">Corps et grade</text:p>
      <text:p text:style-name="Standard">Affectation <text:tab/></text:p>
      <text:p text:style-name="Standard"/>
      <text:p text:style-name="P1"><text:tab/><text:tab/><text:tab/><text:tab/><text:tab/><text:tab/><text:tab/>À Madame la Directrice académique</text:p>
      <text:p text:style-name="P1"/>
      <text:p text:style-name="P1"/>
      <text:p text:style-name="P1"><text:span text:style-name="T1">Lieu, date </text:span></text:p>
      <text:p text:style-name="P1"/>
      <text:p text:style-name="Standard">Objet : Demande de révision de l’appréciation finale.</text:p>
      <text:p text:style-name="Standard"/>
      <text:p text:style-name="Standard"/>
      <text:p text:style-name="Standard"/>
      <text:p text:style-name="P3">Madame la Directrice académique, </text:p>
      <text:p text:style-name="P3"/>
      <text:p text:style-name="P3">J’ai pris connaissance de l’appréciation finale de la valeur professionnelle me concernant qui m’a été communiquée le <text:span text:style-name="T1">(préciser la date de la notification)</text:span>.</text:p>
      <text:p text:style-name="P3"/>
      <text:p text:style-name="P3">Conformément aux dispositions prévues par le <text:span text:style-name="T2">Décret n° 2017-786 du 5 mai 2017 portant statut particulier des personnels enseignants et d'éducation du ministère chargé de l'éducation nationale</text:span>, j’ai l’honneur de vous demander la révision de l’appréciation finale de ma valeur professionnelle aux motifs suivants : </text:p>
      <text:p text:style-name="P3"/>
      <text:p text:style-name="P3"><text:span text:style-name="T1">Préciser les arguments contestés de l’appréciation de la façon la plus factuelle en s’appuyant sur l’ensemble des critères des référentiels professionnels et en soulignant en particulier les éléments de la carrière qui n’auraient pas été pris en compte.</text:span></text:p>
      <text:p text:style-name="P2"/>
      <text:p text:style-name="P3">Je vous prie d’agréer, Madame la Directrice académique, l’expression de mes salutations respectueuses.</text:p>
      <text:p text:style-name="Standard"/>
      <text:p text:style-name="Standard"/>
      <text:p text:style-name="Standard"/>
      <text:p text:style-name="Standard"/>
      <text:p text:style-name="P1"><text:span text:style-name="T1">Signature</text:span></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1.249cm" fo:margin-bottom="1.73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Modèle de recours hiérarchique gracieux</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s LANGLOIS</meta:initial-creator>
    <dc:creator>Benoit DURANTEAU</dc:creator>
    <meta:editing-cycles>2</meta:editing-cycles>
    <meta:print-date>2018-06-06T15:48:00</meta:print-date>
    <meta:creation-date>2018-06-12T14:26:00</meta:creation-date>
    <dc:date>2019-06-27T12:24:17.92</dc:date>
    <meta:editing-duration>PT1S</meta:editing-duration>
    <meta:generator>OpenOffice/4.1.2$Win32 OpenOffice.org_project/412m3$Build-9782</meta:generator>
    <meta:document-statistic meta:table-count="0" meta:image-count="0" meta:object-count="0" meta:page-count="1" meta:paragraph-count="13" meta:word-count="150" meta:character-count="10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