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1" style:font-name-complex="Arial2"/>
    </style:style>
    <style:style style:name="P3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/>
    </style:style>
    <style:style style:name="P4" style:family="paragraph" style:parent-style-name="Standard">
      <style:paragraph-properties>
        <style:tab-stops>
          <style:tab-stop style:position="9.843cm"/>
        </style:tab-stops>
      </style:paragraph-properties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weight="bold" style:font-weight-asian="bold" style:font-name-complex="Arial2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Times New Roman1"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Mouvement social du …………………..</text:span></text:p>
      <text:p text:style-name="P3"/>
      <text:p text:style-name="P3"/>
      <text:p text:style-name="P1"><text:span text:style-name="T2">Déclaration individuelle d’intention </text:span></text:p>
      <text:p text:style-name="P2"/>
      <text:p text:style-name="P2"/>
      <text:p text:style-name="Standard"><text:span text:style-name="T1">Je soussigné(e) </text:span></text:p>
      <text:p text:style-name="P2"/>
      <text:p text:style-name="Standard"><text:span text:style-name="T1">NOM : <text:tab/><text:tab/><text:tab/>……………………………………….</text:span></text:p>
      <text:p text:style-name="P2"/>
      <text:p text:style-name="Standard"><text:span text:style-name="T1">PRENOM : <text:tab/><text:tab/><text:tab/>……………………………………….</text:span></text:p>
      <text:p text:style-name="Standard"><text:span text:style-name="T1"><text:tab/></text:span></text:p>
      <text:p text:style-name="Standard"><text:span text:style-name="T1">Affectée à l’école de:<text:tab/> ………………………………………</text:span></text:p>
      <text:p text:style-name="P2"/>
      <text:p text:style-name="Standard"><text:span text:style-name="T1">Ville : <text:tab/><text:tab/><text:tab/><text:tab/>……………………………………….</text:span></text:p>
      <text:p text:style-name="P2"/>
      <text:p text:style-name="P2"/>
      <text:p text:style-name="Standard"><text:span text:style-name="T1">Circonscription de :<text:tab/><text:tab/> ………………………………………</text:span></text:p>
      <text:p text:style-name="P2"/>
      <text:p text:style-name="P2"/>
      <text:p text:style-name="Standard"><text:span text:style-name="T1">déclare avoir l’intention de répondre positivement à l’appel à la grève du …………. <text:s/>suite au préavis déposé au plan national par les syndicats enseignants du premier degré.</text:span></text:p>
      <text:p text:style-name="P2"/>
      <text:p text:style-name="P2"/>
      <text:p text:style-name="P2"/>
      <text:p text:style-name="P4"><text:span text:style-name="T1">Date :……./………/ 20…..<text:tab/><text:tab/>Signature :</text:span></text:p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<text:span text:style-name="T5">Rappel</text:span> : Conformément à l’article L133-4 du code de l’éducation 1er alinéa : </text:p>
      <text:p text:style-name="P6">Dans le cas où un préavis de grève a été déposé dans les conditions prévues par l’article L.2512-2 du code du travail et en vue de la mise en place d’un service d’accueil, toute personne exerçant des fonctions d’enseignement dans une école maternelle ou élémentaire publique déclare à l’autorité administrative, au moins quarante-huit heures, comprenant au moins un jour ouvré (= jour travaillé), avant de participer à la grève, son intention d’y prendre part. </text:p>
      <text:p text:style-name="Standard"/>
      <text:p text:style-name="P5"><text:span text:style-name="T3">La déclaration individuelle doit être faite par écrit et peut être transmise par messagerie électronique professionnelle, ou par courrier ou fax à l’Inspecteur de l’</text:span><text:span text:style-name="T4">É</text:span><text:span text:style-name="T3">ducation nationale, au moins 48 h avant l’entrée en grève de l’intéressé-e. (C'est la date de réception par l’autorité administrative qui est prise en compte)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fr" fo:country="FR" style:font-name-asian="Times New Roman2" style:font-size-asian="10pt" style:language-asian="fr" style:country-asian="FR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ouvement social du …………………</dc:title>
    <meta:initial-creator>EN</meta:initial-creator>
    <meta:editing-cycles>2</meta:editing-cycles>
    <meta:creation-date>2021-12-09T12:45:00</meta:creation-date>
    <dc:date>2023-01-13T15:27:02.91</dc:date>
    <meta:editing-duration>P0D</meta:editing-duration>
    <meta:generator>OpenOffice/4.1.2$Win32 OpenOffice.org_project/412m3$Build-9782</meta:generator>
    <meta:document-statistic meta:table-count="0" meta:image-count="0" meta:object-count="0" meta:page-count="1" meta:paragraph-count="14" meta:word-count="195" meta:character-count="1307"/>
    <meta:user-defined meta:name="AppVersion">16.0000</meta:user-defined>
    <meta:user-defined meta:name="Company">E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