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E DE COURRIER A L'IEN L'INFORMANT DE </text:p>
      <text:p text:style-name="P1">VOTRE PARTICIPATION A LA REUNION </text:p>
      <text:p text:style-name="P1">UNE SEMAINE AVANT LA DATE </text:p>
      <text:p text:style-name="P1">(autorisation de droit)</text:p>
      <text:p text:style-name="Standard"/>
      <text:p text:style-name="Standard"/>
      <text:p text:style-name="Standard"/>
      <text:p text:style-name="Standard"/>
      <text:p text:style-name="Standard"/>
      <text:p text:style-name="Standard">M ou Mme (Nom et Prénom)</text:p>
      <text:p text:style-name="Standard"><text:span text:style-name="T1">É</text:span>cole </text:p>
      <text:p text:style-name="Standard"/>
      <text:p text:style-name="P2">Lieu, date </text:p>
      <text:p text:style-name="P2"/>
      <text:p text:style-name="P2"/>
      <text:p text:style-name="Standard"><text:s/></text:p>
      <text:p text:style-name="P2">A Madame, Monsieur l'Inspecteur de la circonscription de …</text:p>
      <text:p text:style-name="P2"/>
      <text:p text:style-name="P2"/>
      <text:p text:style-name="P2"><text:s/></text:p>
      <text:p text:style-name="P3"><text:span text:style-name="T2">Objet</text:span> : participation à une demi-journée d’information syndicale </text:p>
      <text:p text:style-name="P4"/>
      <text:p text:style-name="P4"/>
      <text:p text:style-name="P5"><text:tab/>Madame, Monsieur l'Inspecteur, </text:p>
      <text:p text:style-name="P5"/>
      <text:p text:style-name="P5"/>
      <text:p text:style-name="P5"><text:tab/>J'ai l'honneur de vous informer que j'assisterai à la réunion d'information syndicale organisée par la section départementale du SE – UNSA conformément aux dispositions du décret n°82-447 du 28-05-1982 relatif au droit syndical dans la fonction publique</text:p>
      <text:p text:style-name="P5"/>
      <text:p text:style-name="P5">le ……………………. à ………………………………….. de ……….h à ……………h. </text:p>
      <text:p text:style-name="P5"/>
      <text:p text:style-name="P5"><text:tab/>Les 3 heures de service utilisées pour cette réunion d'information syndicale seront à déduire de mes heures d'animations pédagogiques, et plus exactement sur celle prévue le …../…../ 201. </text:p>
      <text:p text:style-name="P5"/>
      <text:p text:style-name="P5"/>
      <text:p text:style-name="P5"><text:tab/>Veuillez agréer, Madame l’Inspectrice, Monsieur l’Inspecteur, mes salutations respectueus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oit DURANTEAU</meta:initial-creator>
    <meta:creation-date>2014-11-09T02:50:11.86</meta:creation-date>
    <dc:date>2014-11-09T02:56:51.73</dc:date>
    <dc:creator>Benoit DURANTEAU</dc:creator>
    <meta:editing-duration>PT6M39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6" meta:word-count="130" meta:character-count="908" meta:non-whitespace-character-count="776"/>
  </office:meta>
</office:document-meta>
</file>