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c52a1" officeooo:paragraph-rsid="000c52a1"/>
    </style:style>
    <style:style style:name="P2" style:family="paragraph" style:parent-style-name="Standard">
      <style:text-properties style:font-name="Arial" officeooo:rsid="000c52a1" officeooo:paragraph-rsid="000c52a1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c52a1" officeooo:paragraph-rsid="000c52a1"/>
    </style:style>
    <style:style style:name="P4" style:family="paragraph" style:parent-style-name="Standard">
      <style:paragraph-properties fo:text-align="end" style:justify-single-word="false"/>
      <style:text-properties style:font-name="Arial" officeooo:rsid="000c52a1" officeooo:paragraph-rsid="000c52a1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0d46d8" officeooo:paragraph-rsid="000d46d8"/>
    </style:style>
    <style:style style:name="T1" style:family="text">
      <style:text-properties officeooo:rsid="000d4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 : ……………………………………</text:p>
      <text:p text:style-name="P5">Prénom : ………………………………..</text:p>
      <text:p text:style-name="P5">Poste : …………………………………..</text:p>
      <text:p text:style-name="P3">Circonscription de ……………………..</text:p>
      <text:p text:style-name="P1"/>
      <text:p text:style-name="P1"/>
      <text:p text:style-name="P1"/>
      <text:p text:style-name="P1"/>
      <text:p text:style-name="P1">EMPLOI DU TEMPS</text:p>
      <text:p text:style-name="P2"/>
      <text:p text:style-name="P2"/>
      <text:p text:style-name="P2">Lundi : 8h20 – 11h30 / 13h20 – 16h30</text:p>
      <text:p text:style-name="P2"/>
      <text:p text:style-name="P2">Mardi : 8h20 – 11h30 / 13h20 – 16h30</text:p>
      <text:p text:style-name="P2"/>
      <text:p text:style-name="P2">Mercredi : animations pédagogiques / APC 9h – 12h </text:p>
      <text:p text:style-name="P2"/>
      <text:p text:style-name="P2">Jeudi : 8h20 – 11h30 / 13h20 – 16h30</text:p>
      <text:p text:style-name="P2"/>
      <text:p text:style-name="P2">Vendredi : 8h20 – 11h30 / 13h20 – 16h30</text:p>
      <text:p text:style-name="P2"/>
      <text:p text:style-name="P2"/>
      <text:p text:style-name="P4">Signature du directeur / <text:span text:style-name="T1">de la directri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13:47:48.893000000</meta:creation-date>
    <dc:date>2023-12-01T13:54:56.725000000</dc:date>
    <meta:editing-duration>PT6M11S</meta:editing-duration>
    <meta:editing-cycles>2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11" meta:word-count="58" meta:character-count="348" meta:non-whitespace-character-count="291"/>
  </office:meta>
</office:document-meta>
</file>