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6556" officeooo:paragraph-rsid="001f6556"/>
    </style:style>
    <style:style style:name="P2" style:family="paragraph" style:parent-style-name="Standard">
      <style:text-properties officeooo:rsid="00201f3e" officeooo:paragraph-rsid="00201f3e"/>
    </style:style>
    <style:style style:name="P3" style:family="paragraph" style:parent-style-name="Standard">
      <style:text-properties officeooo:rsid="00220bf5" officeooo:paragraph-rsid="00220bf5"/>
    </style:style>
    <style:style style:name="P4" style:family="paragraph" style:parent-style-name="Standard">
      <style:text-properties fo:font-weight="bold" officeooo:rsid="00220bf5" officeooo:paragraph-rsid="00220bf5" style:font-weight-asian="bold" style:font-weight-complex="bold"/>
    </style:style>
    <style:style style:name="P5" style:family="paragraph" style:parent-style-name="Standard">
      <style:text-properties fo:font-weight="bold" officeooo:rsid="00201f3e" officeooo:paragraph-rsid="00201f3e" style:font-weight-asian="bold" style:font-weight-complex="bold"/>
    </style:style>
    <style:style style:name="P6" style:family="paragraph" style:parent-style-name="Text_20_body">
      <style:text-properties fo:color="#069a2e"/>
    </style:style>
    <style:style style:name="P7" style:family="paragraph" style:parent-style-name="Text_20_body">
      <style:text-properties fo:color="#000000" officeooo:rsid="0030db05" officeooo:paragraph-rsid="0030db05"/>
    </style:style>
    <style:style style:name="P8" style:family="paragraph" style:parent-style-name="Standard">
      <style:text-properties officeooo:rsid="0022db94" officeooo:paragraph-rsid="0022db94"/>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f6556" officeooo:paragraph-rsid="001f6556" style:font-size-asian="14pt" style:font-weight-asian="bold" style:font-size-complex="14pt" style:font-weight-complex="bold"/>
    </style:style>
    <style:style style:name="P10" style:family="paragraph" style:parent-style-name="Standard">
      <style:text-properties officeooo:rsid="0023748e" officeooo:paragraph-rsid="0023748e"/>
    </style:style>
    <style:style style:name="P11" style:family="paragraph" style:parent-style-name="Standard">
      <style:text-properties officeooo:rsid="001f6556" officeooo:paragraph-rsid="001f6556"/>
    </style:style>
    <style:style style:name="P12" style:family="paragraph" style:parent-style-name="Standard">
      <style:text-properties officeooo:rsid="001f6556" officeooo:paragraph-rsid="0023748e"/>
    </style:style>
    <style:style style:name="P13" style:family="paragraph" style:parent-style-name="Standard">
      <style:paragraph-properties fo:text-align="start" style:justify-single-word="false"/>
      <style:text-properties officeooo:rsid="001f6556" officeooo:paragraph-rsid="001f6556"/>
    </style:style>
    <style:style style:name="P14" style:family="paragraph" style:parent-style-name="Standard">
      <style:text-properties officeooo:rsid="0026b907" officeooo:paragraph-rsid="00285902"/>
    </style:style>
    <style:style style:name="P15" style:family="paragraph" style:parent-style-name="Standard">
      <style:text-properties officeooo:rsid="0026b907" officeooo:paragraph-rsid="002d1bb0"/>
    </style:style>
    <style:style style:name="P16" style:family="paragraph" style:parent-style-name="Standard">
      <style:text-properties officeooo:rsid="0022ead2" officeooo:paragraph-rsid="0022ead2"/>
    </style:style>
    <style:style style:name="P17" style:family="paragraph" style:parent-style-name="Standard">
      <style:text-properties fo:font-weight="bold" officeooo:rsid="00220bf5" officeooo:paragraph-rsid="00220bf5" style:font-weight-asian="bold" style:font-weight-complex="bold"/>
    </style:style>
    <style:style style:name="P18" style:family="paragraph" style:parent-style-name="Standard">
      <style:paragraph-properties fo:text-align="start" style:justify-single-word="false"/>
      <style:text-properties fo:font-weight="bold" officeooo:rsid="002eeb42" officeooo:paragraph-rsid="002eeb42" style:font-weight-asian="bold" style:font-weight-complex="bold"/>
    </style:style>
    <style:style style:name="P19" style:family="paragraph" style:parent-style-name="Standard">
      <style:paragraph-properties fo:text-align="start" style:justify-single-word="false"/>
      <style:text-properties fo:font-weight="bold" officeooo:rsid="002eeb42" officeooo:paragraph-rsid="0033a3fc" style:font-weight-asian="bold" style:font-weight-complex="bold"/>
    </style:style>
    <style:style style:name="P20" style:family="paragraph" style:parent-style-name="Standard">
      <style:paragraph-properties fo:text-align="start" style:justify-single-word="false"/>
      <style:text-properties fo:font-weight="bold" officeooo:rsid="0033a3fc" officeooo:paragraph-rsid="0033a3fc" style:font-weight-asian="bold" style:font-weight-complex="bold"/>
    </style:style>
    <style:style style:name="P21" style:family="paragraph" style:parent-style-name="Standard">
      <style:text-properties officeooo:rsid="00201f3e" officeooo:paragraph-rsid="00201f3e"/>
    </style:style>
    <style:style style:name="P22" style:family="paragraph" style:parent-style-name="Standard">
      <style:text-properties officeooo:rsid="00201f3e" officeooo:paragraph-rsid="0029ba28"/>
    </style:style>
    <style:style style:name="P23" style:family="paragraph" style:parent-style-name="Standard">
      <style:text-properties officeooo:rsid="00201f3e" officeooo:paragraph-rsid="002b2872"/>
    </style:style>
    <style:style style:name="P24" style:family="paragraph" style:parent-style-name="Standard">
      <style:text-properties officeooo:rsid="00220bf5" officeooo:paragraph-rsid="001f6556"/>
    </style:style>
    <style:style style:name="P25" style:family="paragraph" style:parent-style-name="Standard">
      <style:text-properties officeooo:rsid="002b2872" officeooo:paragraph-rsid="002b2872"/>
    </style:style>
    <style:style style:name="P26" style:family="paragraph" style:parent-style-name="Standard">
      <style:text-properties officeooo:rsid="002d1bb0" officeooo:paragraph-rsid="002d1bb0"/>
    </style:style>
    <style:style style:name="P27" style:family="paragraph" style:parent-style-name="Standard">
      <style:text-properties officeooo:rsid="002eeb42" officeooo:paragraph-rsid="002eeb42"/>
    </style:style>
    <style:style style:name="P28" style:family="paragraph" style:parent-style-name="Standard">
      <style:paragraph-properties fo:text-align="start" style:justify-single-word="false"/>
      <style:text-properties officeooo:rsid="002eeb42" officeooo:paragraph-rsid="002eeb42"/>
    </style:style>
    <style:style style:name="P29" style:family="paragraph" style:parent-style-name="Standard">
      <style:text-properties fo:color="#069a2e" officeooo:rsid="002eeb42" officeooo:paragraph-rsid="002eeb42"/>
    </style:style>
    <style:style style:name="P30" style:family="paragraph" style:parent-style-name="Standard">
      <style:text-properties fo:color="#069a2e" officeooo:rsid="00302862" officeooo:paragraph-rsid="00302862"/>
    </style:style>
    <style:style style:name="P31" style:family="paragraph" style:parent-style-name="Standard">
      <style:text-properties fo:color="#069a2e" officeooo:rsid="0030db05" officeooo:paragraph-rsid="0030db05"/>
    </style:style>
    <style:style style:name="P32" style:family="paragraph" style:parent-style-name="Standard">
      <style:text-properties fo:color="#069a2e" officeooo:rsid="003270b0" officeooo:paragraph-rsid="003270b0"/>
    </style:style>
    <style:style style:name="P33" style:family="paragraph" style:parent-style-name="Standard">
      <style:text-properties fo:color="#069a2e" officeooo:rsid="00201f3e" officeooo:paragraph-rsid="0029ba28"/>
    </style:style>
    <style:style style:name="P34" style:family="paragraph" style:parent-style-name="Standard">
      <style:text-properties fo:color="#069a2e" officeooo:rsid="003316b8" officeooo:paragraph-rsid="003316b8"/>
    </style:style>
    <style:style style:name="P35" style:family="paragraph" style:parent-style-name="Standard">
      <style:text-properties officeooo:rsid="00302862" officeooo:paragraph-rsid="00302862"/>
    </style:style>
    <style:style style:name="P36" style:family="paragraph" style:parent-style-name="Standard">
      <style:text-properties officeooo:rsid="003316b8" officeooo:paragraph-rsid="003316b8"/>
    </style:style>
    <style:style style:name="P37" style:family="paragraph" style:parent-style-name="Standard">
      <style:text-properties fo:color="#000000" officeooo:rsid="001f6556" officeooo:paragraph-rsid="001f6556"/>
    </style:style>
    <style:style style:name="P38" style:family="paragraph" style:parent-style-name="Standard">
      <style:text-properties fo:color="#000000" officeooo:rsid="001f6556" officeooo:paragraph-rsid="002b2872"/>
    </style:style>
    <style:style style:name="P39" style:family="paragraph" style:parent-style-name="Standard">
      <style:text-properties fo:color="#000000" officeooo:rsid="0022db94" officeooo:paragraph-rsid="00220bf5"/>
    </style:style>
    <style:style style:name="P40" style:family="paragraph" style:parent-style-name="Standard">
      <style:text-properties fo:color="#000000" officeooo:rsid="00220bf5" officeooo:paragraph-rsid="00220bf5"/>
    </style:style>
    <style:style style:name="P41" style:family="paragraph" style:parent-style-name="Standard">
      <style:text-properties fo:color="#000000" officeooo:rsid="003270b0" officeooo:paragraph-rsid="003270b0"/>
    </style:style>
    <style:style style:name="P42" style:family="paragraph" style:parent-style-name="Standard">
      <style:text-properties fo:color="#000000" officeooo:rsid="0030db05" officeooo:paragraph-rsid="0030db05"/>
    </style:style>
    <style:style style:name="P43" style:family="paragraph" style:parent-style-name="Standard">
      <style:text-properties fo:color="#000000" officeooo:rsid="0026b907" officeooo:paragraph-rsid="00285902"/>
    </style:style>
    <style:style style:name="P44" style:family="paragraph" style:parent-style-name="Standard">
      <style:text-properties fo:color="#000000" fo:font-size="12pt" fo:font-weight="bold" officeooo:rsid="003316b8" officeooo:paragraph-rsid="003316b8" style:font-size-asian="12pt" style:font-weight-asian="bold" style:font-size-complex="12pt" style:font-weight-complex="bold"/>
    </style:style>
    <style:style style:name="P45" style:family="paragraph" style:parent-style-name="Standard">
      <style:text-properties fo:color="#000000" fo:font-size="12pt" fo:font-weight="bold" officeooo:rsid="003446f7" officeooo:paragraph-rsid="003446f7" style:font-size-asian="12pt" style:font-weight-asian="bold" style:font-size-complex="12pt" style:font-weight-complex="bold"/>
    </style:style>
    <style:style style:name="P46" style:family="paragraph" style:parent-style-name="Standard">
      <style:text-properties fo:color="#ff0000" officeooo:rsid="0033a3fc" officeooo:paragraph-rsid="0033a3fc"/>
    </style:style>
    <style:style style:name="P47" style:family="paragraph" style:parent-style-name="Standard">
      <style:text-properties fo:font-size="12pt" officeooo:rsid="003316b8" officeooo:paragraph-rsid="003316b8"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2d1bb0" style:font-weight-asian="bold" style:font-weight-complex="bold"/>
    </style:style>
    <style:style style:name="T3" style:family="text">
      <style:text-properties officeooo:rsid="0022db94"/>
    </style:style>
    <style:style style:name="T4" style:family="text">
      <style:text-properties officeooo:rsid="0022ead2"/>
    </style:style>
    <style:style style:name="T5" style:family="text">
      <style:text-properties officeooo:rsid="0023748e"/>
    </style:style>
    <style:style style:name="T6" style:family="text">
      <style:text-properties officeooo:rsid="0026b907"/>
    </style:style>
    <style:style style:name="T7" style:family="text">
      <style:text-properties officeooo:rsid="00285902"/>
    </style:style>
    <style:style style:name="T8" style:family="text">
      <style:text-properties officeooo:rsid="0029ba28"/>
    </style:style>
    <style:style style:name="T9" style:family="text">
      <style:text-properties officeooo:rsid="002b2872"/>
    </style:style>
    <style:style style:name="T10" style:family="text">
      <style:text-properties officeooo:rsid="002d1bb0"/>
    </style:style>
    <style:style style:name="T11" style:family="text">
      <style:text-properties officeooo:rsid="002eeb42"/>
    </style:style>
    <style:style style:name="T12" style:family="text">
      <style:text-properties officeooo:rsid="0030db05"/>
    </style:style>
    <style:style style:name="T13" style:family="text">
      <style:text-properties fo:color="#069a2e"/>
    </style:style>
    <style:style style:name="T14" style:family="text">
      <style:text-properties fo:color="#069a2e" officeooo:rsid="0030db05"/>
    </style:style>
    <style:style style:name="T15" style:family="text">
      <style:text-properties fo:color="#069a2e" officeooo:rsid="0033a3fc"/>
    </style:style>
    <style:style style:name="T16" style:family="text">
      <style:text-properties style:text-position="super 58%" officeooo:rsid="0030db05"/>
    </style:style>
    <style:style style:name="T17" style:family="text">
      <style:text-properties officeooo:rsid="003270b0"/>
    </style:style>
    <style:style style:name="T18" style:family="text">
      <style:text-properties officeooo:rsid="003316b8"/>
    </style:style>
    <style:style style:name="T19" style:family="text">
      <style:text-properties officeooo:rsid="0033a3fc"/>
    </style:style>
    <style:style style:name="T20" style:family="text">
      <style:text-properties fo:color="#000000"/>
    </style:style>
    <style:style style:name="T21" style:family="text">
      <style:text-properties fo:color="#000000" officeooo:rsid="00220bf5"/>
    </style:style>
    <style:style style:name="T22" style:family="text">
      <style:text-properties fo:color="#000000" officeooo:rsid="0022ead2"/>
    </style:style>
    <style:style style:name="T23" style:family="text">
      <style:text-properties fo:color="#000000" officeooo:rsid="00201f3e"/>
    </style:style>
    <style:style style:name="T24" style:family="text">
      <style:text-properties fo:color="#000000" officeooo:rsid="002d1bb0"/>
    </style:style>
    <style:style style:name="T25" style:family="text">
      <style:text-properties fo:color="#000000" officeooo:rsid="0033a3fc"/>
    </style:style>
    <style:style style:name="T26" style:family="text">
      <style:text-properties fo:color="#000000" officeooo:rsid="003270b0"/>
    </style:style>
    <style:style style:name="T27" style:family="text">
      <style:text-properties fo:color="#000000" officeooo:rsid="003316b8"/>
    </style:style>
    <style:style style:name="T28" style:family="text">
      <style:text-properties officeooo:rsid="003446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udience jeudi 27 mai à 18h<text:span text:style-name="T11">15-19h15 </text:span><text:s/>Académie de Paris </text:p>
      <text:p text:style-name="P13"/>
      <text:p text:style-name="P18">Présents : </text:p>
      <text:p text:style-name="P18">pour le rectorat de Paris : <text:s/></text:p>
      <text:p text:style-name="P18">Madame MAZERON DAASEN <text:span text:style-name="T19">adjoint </text:span>lycée , </text:p>
      <text:p text:style-name="P18">Monsieur Jardry DAASEN <text:s/><text:span text:style-name="T19">adjoint </text:span>collège</text:p>
      <text:p text:style-name="P18">Docteur FREY Medecin conseiller technique</text:p>
      <text:p text:style-name="P20">M. Teulier DASEN collège ( excusé)</text:p>
      <text:p text:style-name="P20"/>
      <text:p text:style-name="P19">pour le SE Unsa : </text:p>
      <text:p text:style-name="P19">Mme CAR CPE Paris 5 </text:p>
      <text:p text:style-name="P19">Mme BOUFTAS Responsable second degré</text:p>
      <text:p text:style-name="P20">M. DEVAUX ( excusé)</text:p>
      <text:p text:style-name="P28"/>
      <text:p text:style-name="P46">Pour chaque partie, figure nos questions et en vert la réponse apportée par le rectorat. </text:p>
      <text:p text:style-name="P46"/>
      <text:p text:style-name="P4"><text:span text:style-name="T10">1/ </text:span>Préparation de la reprise <text:span text:style-name="T3">potentiel en juin et la rentrée 2020</text:span> : <text:span text:style-name="T5">en terme de sécurité sanitaire et pédagogique</text:span></text:p>
      <text:p text:style-name="P3"/>
      <text:p text:style-name="P1"><text:span text:style-name="T21">Q</text:span><text:span text:style-name="T20">uels sont les différents scenarios de reprise dans les collèges et lycées ? <text:s/></text:span><text:span text:style-name="T5">( adaptation des programmes disciplinaires, des deux types d’enseignement…) en juin avec un essoufflement de la continuité pédagogique accéléré par les dates des conseils de classes qui arrivent très tôt et en septembre 2020 </text:span></text:p>
      <text:p text:style-name="P29">Le rectorat ne prévoit aucun scenario et vont s’adapter en fonction des annonces faites, ce qui ne nous satisfait pas du tout. Le mieux est d’anticiper chaque situation  <text:span text:style-name="T19">pour mieux la préparer</text:span>! </text:p>
      <text:p text:style-name="P1"/>
      <text:p text:style-name="P1">Quel temps prévu pour le travail d’équipe, temps banalisé, organisation des conseils d’enseignements, conseils de classes, réunions de niveaux ? <text:span text:style-name="T6">Peut on imaginer si reprise la semaine prochaine, 2 jours de prérentrée. (2 et 3 juin) <text:s text:c="2"/>puis reprise le 5 juin par exemple pour les élèves. </text:span></text:p>
      <text:p text:style-name="P1"/>
      <text:p text:style-name="P29">Chaque bahut <text:span text:style-name="T19">a </text:span>sa problématique donc au chef d’établissement de s’adapter en fonction des besoins locaux. <text:span text:style-name="T25">Donc, on va vers une autonomie des établissements. </text:span></text:p>
      <text:p text:style-name="P27"/>
      <text:p text:style-name="P1"/>
      <text:p text:style-name="P3"><text:span text:style-name="T2">2/ </text:span><text:span text:style-name="T1">Formation :</text:span> </text:p>
      <text:p text:style-name="P3"/>
      <text:p text:style-name="P1">Quel formation est prévue pour les enseignants <text:span text:style-name="T4">qui </text:span><text:span text:style-name="T22">seront dans </text:span><text:span text:style-name="T20"><text:s/>l’enseignement en présentiel ( règles gestes barrières, </text:span><text:span text:style-name="T21">support psychologique</text:span><text:span text:style-name="T20">…) et l’enseignement en distanciel </text:span><text:span text:style-name="T23">( usage des outils numériques et des différentes plateformes, rythme de l’enseignement…) ? </text:span></text:p>
      <text:p text:style-name="P37"/>
      <text:p text:style-name="P39">Une formation des formateurs et inspecteurs est elle prévue pour l’accompagnement des futurs stagiaires ? <text:span text:style-name="T9">Et des stagiaires ? </text:span><text:s/><text:span text:style-name="T9">Avez vous vu avec l’INSPE ? </text:span>On peut aussi imaginer au moins une journée de formation lié à l’enseignement <text:span text:style-name="T19">à</text:span> distance mais aussi limiter ainsi les risques psychosociaux des élèves et enseignants avec un meilleur accompagnement de la pratique des gestes barrières dans le présentiel. </text:p>
      <text:p text:style-name="P39"/>
      <text:p text:style-name="P38">Qu’est ce qui est prévu pour des disciplines comme les enseignements scientifiques, la technologie ou l’éducation musical<text:span text:style-name="T4">e</text:span> où la manipulation est partie très importante dans l’enseignement ?</text:p>
      <text:p text:style-name="P38"><text:s/><text:span text:style-name="T4">L’enseignement en EPS ? </text:span></text:p>
      <text:p text:style-name="P40"/>
      <text:p text:style-name="P10"><text:soft-page-break/><text:span text:style-name="T20">Quelle formation pour les personnels d’éducation et d’accompagnement ( CP</text:span>E, AED) ? </text:p>
      <text:p text:style-name="P10"/>
      <text:p text:style-name="P30">La DANE( délégation académique au numérique éducatif) a proposé des Webinar à raison de 2 fois par jour sur différentes thématiques pendant cette <text:span text:style-name="T19">période</text:span> de confinement. Ambition <text:span text:style-name="T19">académique</text:span> de lancer une <text:span text:style-name="T12">réflexion</text:span> globale sur enseignement <text:span text:style-name="T19">à</text:span> distance, les formateurs et inspecteurs seront mis à contribution. </text:p>
      <text:p text:style-name="P35"><text:span text:style-name="T13">Pour les disciplines comme les sciences, techno et EPS, le but sera </text:span><text:span text:style-name="T14">d’éviter</text:span><text:span text:style-name="T13"> les manipulations et garantir au maximum la distanciation physique. Un plan </text:span><text:span text:style-name="T15">détaillé </text:span><text:span text:style-name="T13">a été prévu pour l’EPS</text:span>. </text:p>
      <text:p text:style-name="P35"/>
      <text:p text:style-name="P12"/>
      <text:p text:style-name="P4"><text:span text:style-name="T10">3/ </text:span>Moyens :</text:p>
      <text:p text:style-name="P24"/>
      <text:p text:style-name="P2">Va t il y avoir des moyens supplémentaires afin d’équiper les professeurs et élèves ? ( équipements numériques <text:span text:style-name="T3">dans les établissements</text:span>) ? </text:p>
      <text:p text:style-name="P2"/>
      <text:p text:style-name="P15"><text:span text:style-name="T9">Du matériel</text:span> numérique qui <text:span text:style-name="T9">a </text:span>été fourni dans l’urgence v<text:span text:style-name="T9">a</text:span> ils <text:span text:style-name="T9">être</text:span> dis<text:span text:style-name="T9">p</text:span>onib<text:span text:style-name="T9">l</text:span>e pour la rentrée 2020 également ? <text:span text:style-name="T10">Moyens qui vont être basculés ? Comme ceux non utilisés pour les devoirs faits ? <text:s/></text:span></text:p>
      <text:p text:style-name="P26"/>
      <text:p text:style-name="P35"><text:span text:style-name="T13">La DANE et la DSI ont </text:span><text:span text:style-name="T14">mobilisé</text:span><text:span text:style-name="T13"> beaucoup de moyens, des dons de la BNP </text:span><text:span text:style-name="T14">également</text:span><text:span text:style-name="T13"> de tablettes.</text:span> </text:p>
      <text:p text:style-name="P31">La bascule des moyens pourra se faire sur un arbitrage national.</text:p>
      <text:p text:style-name="P15"/>
      <text:p text:style-name="P15"/>
      <text:p text:style-name="P26"><text:span text:style-name="T1">4/ Communication/ Échange :</text:span> </text:p>
      <text:p text:style-name="P2"/>
      <text:p text:style-name="P8">Peut on imaginer u<text:span text:style-name="T20">ne plateforme de partage des enseignements à distance avec des vidéos ou supports cours que les enseig</text:span><text:span text:style-name="T22">na</text:span><text:span text:style-name="T20">nts souhaitent mutualiser ? </text:span><text:span text:style-name="T24">Mais aussi imagniner une entraide entre élèves ? </text:span></text:p>
      <text:p text:style-name="P26">Existe il un équivalent « inform<text:span text:style-name="T12">@</text:span>lire » mais pour le 2econd degré ? Communication des circulaire des infos pratiques… ? </text:p>
      <text:p text:style-name="P6">Il n’y a pas <text:span text:style-name="T12">d’équivalent</text:span> «  inform<text:span text:style-name="T12">@lire » comme dans le 1</text:span><text:span text:style-name="T16">er</text:span><text:span text:style-name="T12"> degré, toutes les infos sont transmises aux chefs d’établissement qui sont ensuite relayés aux agents. <text:s/></text:span></text:p>
      <text:p text:style-name="P7">Notre demande serait que soit mis en place afin d’ éviter un flux d’infos et s’assurer d’avoir toutes les infos connaissant les dates <text:span text:style-name="T18">q</text:span>ui sont parfois très courtes. </text:p>
      <text:p text:style-name="P31">Pas de plateforme dédiée pour les ressources pédagogiques : il existe déjà la MAEP <text:s/>(mission académique <text:span text:style-name="T17">pour l’éducation prioritaire) </text:span><text:s/>qui <text:span text:style-name="T17">regroupe un nombre expériences et projets </text:span><text:span text:style-name="T26">mais cela reste très limité. </text:span></text:p>
      <text:p text:style-name="P32">La DANE envisagera probablement un retour d’experiences. </text:p>
      <text:p text:style-name="P41">Ces réponses ne nous <text:span text:style-name="T18">satisfaisantes</text:span> évidemment , il est nécessaire surtout en cette période de crise de capitaliser nos efforts. </text:p>
      <text:p text:style-name="P42"/>
      <text:p text:style-name="P4"><text:span text:style-name="T10">5/ </text:span>Bienveillance :</text:p>
      <text:p text:style-name="P4"/>
      <text:p text:style-name="P1"><text:span text:style-name="T10">Avez vous prévu</text:span> un appel à une bienveillance des chefs <text:span text:style-name="T3">établissement</text:span> <text:s/>afin de ne pas <text:span text:style-name="T18">rentrer </text:span>dans la vie privé<text:span text:style-name="T18">e</text:span> des collègues qui sont en situation de vulnérabilité ou accompagnant une personne a risque <text:span text:style-name="T10">ainsi</text:span> que les collègues obligés de rester chez eux pour garde d’enfants ? </text:p>
      <text:p text:style-name="P1"/>
      <text:p text:style-name="P26">TZR / Contractuels :</text:p>
      <text:p text:style-name="P16">Comment seront envisagé les affectations des TZR ? Des contractuels ? </text:p>
      <text:p text:style-name="P14">Que fait on des collègues TZR <text:span text:style-name="T7">qui sont déjà sur au moins deux établissements ? </text:span></text:p>
      <text:p text:style-name="P26"><text:soft-page-break/>Existe t-il un guide a l’attention des TZR ? Et des contractuels ? Des stagiaires ? </text:p>
      <text:p text:style-name="P26"/>
      <text:p text:style-name="P32">« La <text:span text:style-name="T18">bienveillance</text:span> des chefs est de base » d’après le <text:span text:style-name="T18">rectorat</text:span> donc inutile de le <text:span text:style-name="T18">préciser.</text:span> </text:p>
      <text:p text:style-name="P32">Le TZR sur au moins deux <text:span text:style-name="T18">établissements</text:span> aura un emploi du temps adapté pour <text:span text:style-name="T18">réussir</text:span> l’articulation <text:span text:style-name="T18">présentiel</text:span> et distanciel. <text:span text:style-name="T20">Le problème que nous avons soulevé est que </text:span><text:span text:style-name="T25">s</text:span><text:span text:style-name="T20">elon les chefs </text:span><text:span text:style-name="T27">d’établissement</text:span><text:span text:style-name="T20"> les </text:span><text:span text:style-name="T27">règles</text:span><text:span text:style-name="T20"> n’étaient pas les </text:span><text:span text:style-name="T27">même</text:span><text:span text:style-name="T20"> et que le collègue TZR ris</text:span><text:span text:style-name="T27">q</text:span><text:span text:style-name="T20">uait de se retrouver en difficulté de devoir </text:span><text:span text:style-name="T27">satisfaire</text:span><text:span text:style-name="T20"> tout le monde sans y laisser sa santé. </text:span></text:p>
      <text:p text:style-name="P32">Le rectorat travaille sur un guide à l’attention des <text:span text:style-name="T18">contractuels</text:span> et <text:span text:style-name="T20">nous en demandons un depuis au moins deux ans a l’attention des TZR mais pas de </text:span><text:span text:style-name="T27">réponse</text:span><text:span text:style-name="T20"> sur ce sujet. </text:span></text:p>
      <text:p text:style-name="P43"><text:span text:style-name="T7"><text:s/></text:span></text:p>
      <text:p text:style-name="P1"/>
      <text:p text:style-name="P4"><text:span text:style-name="T10">6/ </text:span>Limiter le décrochage :</text:p>
      <text:p text:style-name="P4"/>
      <text:p text:style-name="P2">Qu’est ce qui est prévu pour limiter au maximum le décrochage scolaire ? <text:span text:style-name="T7"><text:s/></text:span>Le partenariats avec la poste a t-il bien fonctionné ? <text:s/>Allons nous vers d’autres pistes ? </text:p>
      <text:p text:style-name="P26">Existe t-il un plan académique pour luter contre le décrochage scolaire adapté à cette période de crise ? </text:p>
      <text:p text:style-name="P34">Pas d’éléments très concluant et pas de plan académique. </text:p>
      <text:p text:style-name="P34"/>
      <text:p text:style-name="P5"><text:span text:style-name="T10">7/ </text:span>Santé au travail :</text:p>
      <text:p text:style-name="P2"/>
      <text:p text:style-name="P2">La MGEN propose déjà un accompagnement psychologique mais qu’en est il du rectorat ? <text:span text:style-name="T5">V</text:span>a til y avoir une proposition pour mieux aider les collègues ? <text:s/>Y’a t-il un plan académique des risques psychosociaux ? </text:p>
      <text:p text:style-name="P2"/>
      <text:p text:style-name="P2">Cela soulève la question de la médecine du travail qui n’existe pas dans l’académie, comment pouvons nous prévenir les maladies si aucune visite médical<text:span text:style-name="T5">e</text:span> n’est prévu dans la carrière de l’enseignant ? <text:s/><text:span text:style-name="T8">Nous sommes en dehors des clous et au dessus des lois. Les enseignants sont fortement exposés. Peut on envisager comme un bon pour visite médical auprès d’un médecin assermenté. </text:span></text:p>
      <text:p text:style-name="P22"><text:span text:style-name="T8">Il</text:span> est primordial d’avoir un suivi régulier tout au long de sa carrière car actuellement il n’y a aucune prévention des risques du métier. Il serait fort utile de communiquer sur les risques psychologiques. De nombreux collègues s’épuisent, notamment par manque de formation sur la gestion des élèves. </text:p>
      <text:p text:style-name="P22"/>
      <text:p text:style-name="P33"><text:s/><text:span text:style-name="T17">Nous n’avons pas eu d’éléments de réponse sur cette dernière partie car le docteur Frey a du quitter l’audience avant la fin, </text:span><text:span text:style-name="T26">nous sommes donc en attente d’un retour de sa part. </text:span></text:p>
      <text:p text:style-name="P2"/>
      <text:p text:style-name="P2"/>
      <text:p text:style-name="P25"><text:span text:style-name="T17">8/ Problématique Établissement : Ou en est la procédure pour le lycée Vauquelin ? </text:span><text:s/></text:p>
      <text:p text:style-name="P32">Pas de nouvelles choses. </text:p>
      <text:p text:style-name="P23"/>
      <text:p text:style-name="P44">Conclusion ; </text:p>
      <text:p text:style-name="P45">Le rectorat n’envisage aucun scenario de reprise en juin ni en septembre. </text:p>
      <text:p text:style-name="P44">Ils vont réfléchir à une transmission d’information plus fluide et nette entre l’académie de Paris et le personnel éducatif ( circulaires, infos pratiques pour les formations….)</text:p>
      <text:p text:style-name="P44">Le rectorat note notre proposition de <text:span text:style-name="T28">l’élaboration</text:span> d’un mini guide <text:span text:style-name="T28">à</text:span> l’attention des TZR. Un guide sera prochainement publié à l’attention de contractuels. </text:p>
      <text:p text:style-name="P44">Une demande a été faite afin que le rectorat de Paris propose une plateforme d’échange de supports pédagogiques par discipline <text:span text:style-name="T28">à l’attention des enseignants. </text:span></text:p>
      <text:p text:style-name="P47"/>
      <text:p text:style-name="P36"><text:soft-page-break/></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6T10:26:30.420000000</meta:creation-date>
    <dc:date>2020-05-29T22:32:29.401000000</dc:date>
    <meta:editing-duration>PT3M47S</meta:editing-duration>
    <meta:editing-cycles>3</meta:editing-cycles>
    <meta:generator>LibreOffice/6.1.0.3$Windows_X86_64 LibreOffice_project/efb621ed25068d70781dc026f7e9c5187a4decd1</meta:generator>
    <meta:document-statistic meta:table-count="0" meta:image-count="0" meta:object-count="0" meta:page-count="4" meta:paragraph-count="64" meta:word-count="1269" meta:character-count="7834" meta:non-whitespace-character-count="6556"/>
  </office:meta>
</office:document-meta>
</file>