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AAC000041A3AE07EBA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-BoldMT1" svg:font-family="Arial-BoldMT"/>
    <style:font-face style:name="Tahoma2" svg:font-family="Tahoma"/>
    <style:font-face style:name="Abuse" svg:font-family="Abuse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BRADDON1" svg:font-family="BRADDON" style:font-family-generic="swiss"/>
    <style:font-face style:name="Symbol" svg:font-family="Symbol" style:font-family-generic="swiss"/>
    <style:font-face style:name="ArabBruD" svg:font-family="ArabBruD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1" svg:font-family="ArialMT" style:font-family-generic="swiss" style:font-pitch="variable"/>
    <style:font-face style:name="BRADDON" svg:font-family="BRADDON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501cm" style:rel-column-width="17354*"/>
    </style:style>
    <style:style style:name="Tableau3.B" style:family="table-column">
      <style:table-column-properties style:column-width="0.926cm" style:rel-column-width="3570*"/>
    </style:style>
    <style:style style:name="Tableau3.C" style:family="table-column">
      <style:table-column-properties style:column-width="5.426cm" style:rel-column-width="20917*"/>
    </style:style>
    <style:style style:name="Tableau3.D" style:family="table-column">
      <style:table-column-properties style:column-width="0.887cm" style:rel-column-width="3420*"/>
    </style:style>
    <style:style style:name="Tableau3.E" style:family="table-column">
      <style:table-column-properties style:column-width="4.11cm" style:rel-column-width="15844*"/>
    </style:style>
    <style:style style:name="Tableau3.F" style:family="table-column">
      <style:table-column-properties style:column-width="1.148cm" style:rel-column-width="443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41cm" table:align="center"/>
    </style:style>
    <style:style style:name="Tableau4.A" style:family="table-column">
      <style:table-column-properties style:column-width="1.416cm"/>
    </style:style>
    <style:style style:name="Tableau4.J" style:family="table-column">
      <style:table-column-properties style:column-width="1.293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0.67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Abuse" fo:font-size="24pt" style:font-name-asian="Abuse" style:font-size-asian="24pt" style:font-name-complex="Abuse" style:font-size-complex="24pt" fo:hyphenate="true" fo:hyphenation-remain-char-count="2" fo:hyphenation-push-char-count="2"/>
    </style:style>
    <style:style style:name="P2" style:family="paragraph" style:parent-style-name="Standard">
      <style:paragraph-properties style:text-autospace="none"/>
      <style:text-properties fo:color="#000000" style:font-name="Abuse" fo:font-size="11pt" style:font-name-asian="Abuse" style:font-size-asian="11pt" style:font-name-complex="Abuse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/>
      <style:text-properties style:font-name="Arial-BoldMT" fo:font-size="10pt" style:font-name-asian="Arial-BoldMT" style:font-size-asian="10pt" style:font-name-complex="Arial-Bold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Symbol" fo:font-size="10pt" style:font-name-asian="Symbol" style:font-size-asian="10pt" style:font-name-complex="Symbol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Symbol" fo:font-size="10pt" style:font-name-asian="Symbol" style:font-size-asian="10pt" style:font-name-complex="Symbol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-asian="Arial-BoldItalicMT" style:font-size-asian="10pt" style:font-name-complex="Arial-BoldItalicM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-asian="Arial-BoldItalicMT" style:font-size-asian="10pt" style:font-name-complex="Arial-BoldItalicMT" style:font-size-complex="10pt"/>
    </style:style>
    <style:style style:name="P25" style:family="paragraph">
      <style:paragraph-properties style:text-autospace="none"/>
    </style:style>
    <style:style style:name="P26" style:family="paragraph">
      <style:paragraph-properties fo:margin-left="0.199cm" fo:margin-right="0cm" fo:text-indent="0cm" style:text-autospace="none"/>
    </style:style>
    <style:style style:name="P27" style:family="paragraph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use-window-font-color="true" style:font-name="ArabBruD" fo:font-size="15pt" style:font-size-asian="15pt" style:font-size-complex="15pt"/>
    </style:style>
    <style:style style:name="T1" style:family="text">
      <style:text-properties fo:color="#777777"/>
    </style:style>
    <style:style style:name="T2" style:family="text">
      <style:text-properties fo:color="#ffffff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="ArialMT" fo:font-size="10pt" style:font-name-asian="ArialMT" style:font-size-asian="10pt" style:font-name-complex="ArialMT" style:font-size-complex="10pt"/>
    </style:style>
    <style:style style:name="T5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6" style:family="text">
      <style:text-properties fo:color="#000000" style:font-name="Symbol" fo:font-size="12pt" style:font-name-asian="Symbol" style:font-size-asian="12pt" style:font-name-complex="Symbol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-BoldMT1" fo:font-weight="bold" style:font-name-asian="Arial-BoldMT1" style:font-weight-asian="bold" style:font-name-complex="Arial-BoldMT1" style:font-weight-complex="bold"/>
    </style:style>
    <style:style style:name="T9" style:family="text">
      <style:text-properties style:font-name="Symbol" fo:font-size="12pt" style:font-name-asian="Symbol" style:font-size-asian="12pt" style:font-name-complex="Symbo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" fo:font-size="12pt" style:font-name-asian="Symbol" style:font-size-asian="12pt" style:font-name-complex="Symbol" style:font-size-complex="12pt"/>
    </style:style>
    <style:style style:name="T12" style:family="text">
      <style:text-properties style:font-name="ArialMT" fo:font-size="6pt" style:font-name-asian="ArialMT" style:font-size-asian="6pt" style:font-name-complex="ArialMT" style:font-size-complex="6pt"/>
    </style:style>
    <style:style style:name="T13" style:family="text">
      <style:text-properties style:use-window-font-color="true" style:font-name="ArabBruD" fo:font-size="15pt" style:font-size-asian="15pt" style:font-size-complex="15pt"/>
    </style:style>
    <style:style style:name="T14" style:family="text">
      <style:text-properties style:use-window-font-color="true" style:font-name="ArabBruD" fo:font-size="15pt" style:font-name-asian="BRADDON1" style:font-size-asian="15pt" style:font-name-complex="BRADDON1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4.3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3.852cm" svg:y="-0.279cm" svg:width="4.041cm" svg:height="2.925cm" draw:z-index="5"><draw:image xlink:href="Pictures/2000000700005AAC000041A3AE07EBA2.svm" xlink:type="simple" xlink:show="embed" xlink:actuate="onLoad"/></draw:frame><text:span text:style-name="T1">Suivi CARTE SCOLAIRE </text:span><text:span text:style-name="T2">1er </text:span></text:p>
      <text:p text:style-name="P7">Fiche à retourner dès maintenant à :</text:p>
      <text:p text:style-name="P6">SE-UNSA 74 - Bourse du Travail <text:s/>- <text:s/>7 rue du Môle - 74100 ANNEMASSE </text:p>
      <text:p text:style-name="P7">ou <text:a xlink:type="simple" xlink:href="mailto:74@se-unsa.org">74@se-unsa.org</text:a></text:p>
      <text:p text:style-name="P9">Afin de mieux répondre à toutes vos demandes et questions…,</text:p>
      <text:p text:style-name="P9">il est indispensable que nous connaissions bien votre situation !</text:p>
      <text:p text:style-name="P9"/>
      <text:p text:style-name="P2"><draw:ellipse text:anchor-type="paragraph" draw:z-index="4" draw:style-name="gr2" draw:text-style-name="P29" svg:width="2.652cm" svg:height="0.668cm" svg:x="7.172cm" svg:y="0.28cm"><text:p text:style-name="P28"><text:span text:style-name="T13">ECOLE</text:span></text:p></draw:ellipse></text:p>
      <text:p text:style-name="P10"><draw:frame text:anchor-type="paragraph" draw:z-index="0" draw:style-name="gr1" draw:text-style-name="P27" svg:width="16.996cm" svg:height="4.343cm" svg:x="0.014cm" svg:y="0.157cm"><draw:text-box><text:p text:style-name="P25"><text:span text:style-name="T12"/></text:p><text:p text:style-name="P26"><text:span text:style-name="T4">Nom : .........................................</text:span></text:p><text:p text:style-name="P26"><text:span text:style-name="T4">Adresse : ………………………………………………………………………………</text:span></text:p><text:p text:style-name="P26"><text:span text:style-name="T4">Code postal : ............... Commune : …………………………………………………………………</text:span></text:p><text:p text:style-name="P26"><text:span text:style-name="T4">Téléphone : ………………………………..</text:span></text:p><text:p text:style-name="P26"><text:span text:style-name="T4">Adresse mail : ………………………………………………</text:span></text:p><text:p text:style-name="P26"><text:span text:style-name="T4">Circonscription : ………………………………….. </text:span></text:p><text:p text:style-name="P26"><text:span text:style-name="T4"/></text:p><text:p text:style-name="P26"><text:span text:style-name="T4">Éventuellement, en RPI avec : ……………………………………</text:span></text:p><text:p text:style-name="P25"><text:span text:style-name="T4"><text:tab/></text:span><text:span text:style-name="T4"><text:tab/></text:span><text:span text:style-name="T4"><text:tab/></text:span><text:span text:style-name="T4">effectifs globalisés avec l’école de : ……………………………………………………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ellipse text:anchor-type="paragraph" draw:z-index="1" draw:style-name="gr2" draw:text-style-name="P29" svg:width="6.093cm" svg:height="0.766cm" svg:x="5.452cm" svg:y="0.21cm"><text:p text:style-name="P28"><text:span text:style-name="T13">SITUATION ACTUELLE</text:span></text:p></draw:ellipse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T7">Nombre de classes au total : </text:span><text:span text:style-name="T8">……… <text:s/></text:span><text:span text:style-name="T7">dont :</text:span></text:p>
            <text:p text:style-name="P15"><text:span text:style-name="T9">• </text:span><text:span text:style-name="T3">Maternelle : ………</text:span></text:p>
            <text:p text:style-name="P15"><text:span text:style-name="T9">• </text:span><text:span text:style-name="T3">Élémentaire : ………</text:span></text:p>
            <text:p text:style-name="P15"><text:span text:style-name="T9">• </text:span><text:span text:style-name="T3">Adaptation : ………</text:span></text:p>
            <text:p text:style-name="P15"><text:span text:style-name="T9">• </text:span><text:span text:style-name="T3">Enfants du voyage : ………</text:span></text:p>
            <text:p text:style-name="P15"><text:span text:style-name="T9">• </text:span><text:span text:style-name="T3">Autres ( à préciser) : …………………………..</text:span></text:p>
            <text:p text:style-name="P8"/>
          </table:table-cell>
          <table:table-cell table:style-name="Tableau1.B1" office:value-type="string">
            <text:p text:style-name="P16">Nombre d’élèves hors spécialisés :</text:p>
            <text:p text:style-name="P15"><text:span text:style-name="T9">• <text:s/></text:span><text:span text:style-name="T3">Constat septembre <text:s/>2013 : ….....</text:span></text:p>
            <text:p text:style-name="P15"><text:span text:style-name="T9">• <text:s/></text:span><text:span text:style-name="T3">Prévisions novembre 2013 : ………..</text:span></text:p>
            <text:p text:style-name="P15"><text:span text:style-name="T9">• <text:s/></text:span><text:span text:style-name="T3">Prévisions février <text:s/>2014 : …………..</text:span></text:p>
            <text:p text:style-name="P13"><text:span text:style-name="T9">• </text:span><text:span text:style-name="T4">Si écart, pourquoi ? ……………………………………</text:span><text:span text:style-name="T4">…………………………………………………………………..........................</text:span></text:p>
          </table:table-cell>
        </table:table-row>
      </table:table>
      <text:p text:style-name="P8"><draw:ellipse text:anchor-type="paragraph" draw:z-index="2" draw:style-name="gr2" draw:text-style-name="P29" svg:width="10.679cm" svg:height="1.059cm" svg:x="3.159cm" svg:y="0.079cm"><text:p text:style-name="P28"><text:span text:style-name="T13">Caractéristiques particulières de votre école</text:span></text:p></draw:ellipse></text:p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8">École en REP 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8">Accueil des 2 ans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8">Projet Éducatif Territorial</text:p>
          </table:table-cell>
          <table:table-cell table:style-name="Tableau3.F1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8">École en secteur particulier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8">Intégration d’enfants handicapés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8">Organisation particulière</text:p>
          </table:table-cell>
          <table:table-cell table:style-name="Tableau3.F2" office:value-type="string">
            <text:p text:style-name="P22"/>
          </table:table-cell>
        </table:table-row>
      </table:table>
      <text:p text:style-name="P8"><draw:ellipse text:anchor-type="paragraph" draw:z-index="3" draw:style-name="gr2" draw:text-style-name="P29" svg:width="9.637cm" svg:height="0.911cm" svg:x="3.679cm" svg:y="0.155cm"><text:p text:style-name="P25"><text:span text:style-name="T14">Prévisions d’effectifs pour la rentrée</text:span></text:p></draw:ellipse></text:p>
      <text:p text:style-name="P8"><text:s/></text:p>
      <text:p text:style-name="P8"/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table:number-columns-spanned="10" office:value-type="string">
            <text:p text:style-name="P23">Nombre d'élèves attendus à la rentrée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4">TPS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MS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P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E2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M2</text:p>
          </table:table-cell>
          <table:table-cell table:style-name="Tableau4.J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4">PS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GS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E1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M1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LIS</text:p>
          </table:table-cell>
          <table:table-cell table:style-name="Tableau4.J2" office:value-type="string">
            <text:p text:style-name="P24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Vous craignez une suppression</text:p>
          </table:table-cell>
          <table:table-cell table:style-name="Tableau2.B1" office:value-type="string">
            <text:p text:style-name="P12">Vous souhaitez une création</text:p>
          </table:table-cell>
        </table:table-row>
        <table:table-row>
          <table:table-cell table:style-name="Tableau2.A2" office:value-type="string">
            <text:p text:style-name="P3"><text:span text:style-name="T9">• </text:span><text:span text:style-name="T3">Moyenne par classe après fermeture : ……….</text:span></text:p>
            <text:p text:style-name="P3"><text:span text:style-name="T9">• </text:span><text:span text:style-name="T3">Y a-t-il un poste vacant dans l’école ? ……….</text:span></text:p>
            <text:p text:style-name="P3"><text:span text:style-name="T9">• </text:span><text:span text:style-name="T3">Y aura-t-il un départ à la retraite en fin d’année ? ……….</text:span></text:p>
            <text:p text:style-name="P3"><text:span text:style-name="T9">• </text:span><text:span text:style-name="T3">Si non, qui serait concerné par la fermeture ?</text:span></text:p>
            <text:p text:style-name="P4">…………………………………………….</text:p>
            <text:p text:style-name="P3"><text:span text:style-name="T9">• </text:span><text:span text:style-name="T3">Une modification des secteurs scolaires est-elle</text:span></text:p>
            <text:p text:style-name="P4">envisagée ? ……….</text:p>
            <text:p text:style-name="P3"><text:span text:style-name="T9">• </text:span><text:span text:style-name="T3">Prévoyez-vous de nouvelles inscriptions en cours</text:span></text:p>
            <text:p text:style-name="P4">d’année scolaire (Précisez)</text:p>
            <text:p text:style-name="P4">…………………………..</text:p>
            <text:p text:style-name="P13"><text:span text:style-name="T6">• </text:span><text:span text:style-name="T5">Si vous prévoyez d’accueillir des élèves extérieurs à votre actuel secteur scolaire, précisez l’origine :</text:span></text:p>
            <text:p text:style-name="P5">….......................................</text:p>
          </table:table-cell>
          <table:table-cell table:style-name="Tableau2.B2" office:value-type="string">
            <text:p text:style-name="P17"><text:span text:style-name="T10">• </text:span><text:span text:style-name="T3">Moyenne par classe avant ouverture : ……….</text:span></text:p>
            <text:p text:style-name="P18"><text:span text:style-name="T10">• </text:span><text:span text:style-name="T3">Liste d’attente (pour les maternelles) :</text:span></text:p>
            <text:p text:style-name="P8"><text:s text:c="7"/>……3 ans ……4 ans</text:p>
            <text:p text:style-name="P18"><text:span text:style-name="T10">• </text:span><text:span text:style-name="T3">Existe-t-il un local adapté pour une ouverture de classe ? …………..</text:span></text:p>
            <text:p text:style-name="P18"><text:span text:style-name="T10">• </text:span><text:span text:style-name="T3">Si non, y-a-t-il possibilité d’aménagement ou de</text:span></text:p>
            <text:p text:style-name="P8">construction de locaux ? ……….</text:p>
            <text:p text:style-name="P19">Position de la municipalité ? ………………………</text:p>
            <text:p text:style-name="P19"/>
            <text:p text:style-name="P20"/>
          </table:table-cell>
        </table:table-row>
      </table:table>
      <text:p text:style-name="P21"><text:s/>Il est important que nous soyons en possession de ces documents pour pouvoir défendre la situation de votre école lors du groupe de travail préparatoire du 31 ma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-BoldMT1" svg:font-family="Arial-BoldMT"/>
    <style:font-face style:name="Tahoma2" svg:font-family="Tahoma"/>
    <style:font-face style:name="Abuse" svg:font-family="Abuse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BRADDON1" svg:font-family="BRADDON" style:font-family-generic="swiss"/>
    <style:font-face style:name="Symbol" svg:font-family="Symbol" style:font-family-generic="swiss"/>
    <style:font-face style:name="ArabBruD" svg:font-family="ArabBruD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1" svg:font-family="ArialMT" style:font-family-generic="swiss" style:font-pitch="variable"/>
    <style:font-face style:name="BRADDON" svg:font-family="BRADDON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76cm" fo:margin-bottom="1.2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exte</dc:title>
    <meta:creation-date>2011-01-05T18:52:31.20</meta:creation-date>
    <dc:language>fr-FR</dc:language>
    <meta:editing-cycles>8</meta:editing-cycles>
    <meta:editing-duration>PT36M58S</meta:editing-duration>
    <meta:initial-creator>Eric COMBET</meta:initial-creator>
    <dc:date>2014-03-10T10:05:00.78</dc:date>
    <dc:creator>Eric COMBET</dc:creator>
    <meta:document-statistic meta:table-count="4" meta:image-count="1" meta:object-count="0" meta:page-count="1" meta:paragraph-count="57" meta:word-count="329" meta:character-count="1895"/>
    <meta:user-defined meta:name="Info 1"/>
    <meta:user-defined meta:name="Info 2"/>
    <meta:user-defined meta:name="Info 3"/>
    <meta:user-defined meta:name="Info 4"/>
    <meta:template xlink:type="simple" xlink:actuate="onRequest" xlink:title="texte" xlink:href="file:///C:/Documents%20and%20Settings/Eric/Application%20Data/OpenOffice.org/3/user/template/texte.ott" meta:date="2011-01-05T18:52:31.04"/>
  </office:meta>
</office:document-meta>
</file>