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AF00000CA3552E758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3" svg:font-family="Tahoma"/>
    <style:font-face style:name="Bodoni SvtyTwo OS ITC TT-Book" svg:font-family="'Bodoni SvtyTwo OS ITC TT-Book', 'Times New Roman'" style:font-family-generic="roman"/>
    <style:font-face style:name="ヒラギノ角ゴ Pro W3" svg:font-family="'ヒラギノ角ゴ Pro W3'"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583cm"/>
    </style:style>
    <style:style style:name="Tableau1.B" style:family="table-column">
      <style:table-column-properties style:column-width="11.4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17.018cm" fo:margin-left="0.011cm" table:align="left" style:writing-mode="lr-tb"/>
    </style:style>
    <style:style style:name="Tableau3.A" style:family="table-column">
      <style:table-column-properties style:column-width="7.329cm"/>
    </style:style>
    <style:style style:name="Tableau3.B" style:family="table-column">
      <style:table-column-properties style:column-width="9.689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B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B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B" style:family="table-column">
      <style:table-column-properties style:column-width="13.6cm" style:rel-column-width="5242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Format_20_libre">
      <style:paragraph-properties fo:line-height="100%"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4" style:family="paragraph" style:parent-style-name="Format_20_libre">
      <style:paragraph-properties fo:line-height="10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3pt" style:text-underline-style="none" fo:font-weight="bold" style:font-size-asian="11.3500003814697pt" style:font-weight-asian="bold" style:font-name-complex="Arial" style:font-size-complex="13pt" style:font-weight-complex="bold"/>
    </style:style>
    <style:style style:name="P5" style:family="paragraph" style:parent-style-name="Format_20_libre">
      <style:paragraph-properties fo:line-height="100%"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3pt" style:text-underline-style="none" fo:font-weight="bold" style:font-size-asian="11.3500003814697pt" style:font-weight-asian="bold" style:font-name-complex="Arial" style:font-size-complex="13pt" style:font-weight-complex="bold"/>
    </style:style>
    <style:style style:name="P6" style:family="paragraph" style:parent-style-name="Format_20_libre">
      <style:paragraph-properties fo:line-height="10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6pt" style:text-underline-style="none" fo:font-weight="bold" style:font-size-asian="16pt" style:font-weight-asian="bold" style:font-name-complex="Arial" style:font-size-complex="16pt" style:font-weight-complex="bold"/>
    </style:style>
    <style:style style:name="P7"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8"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9"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style:style>
    <style:style style:name="P10"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size-complex="11pt"/>
    </style:style>
    <style:style style:name="P11"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15"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style>
    <style:style style:name="P16"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P17"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P18"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4pt" fo:font-style="italic" style:text-underline-style="none" fo:font-weight="bold" style:font-size-asian="14pt" style:font-style-asian="italic" style:font-weight-asian="bold" style:font-name-complex="Arial" style:font-size-complex="14pt" style:font-style-complex="italic" style:font-weight-complex="bold"/>
    </style:style>
    <style:style style:name="P19"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4pt" fo:font-weight="bold" style:font-size-asian="14pt" style:font-weight-asian="bold" style:font-size-complex="14pt"/>
    </style:style>
    <style:style style:name="P20"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letter-kerning="true" style:font-name-asian="Arial Rounded MT Bold" style:font-size-asian="11pt" style:language-asian="fr" style:country-asian="FR" style:font-name-complex="Arial Rounded MT Bold" style:font-size-complex="11pt" style:language-complex="ar" style:country-complex="SA"/>
    </style:style>
    <style:style style:name="P22"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weight="bold" style:letter-kerning="true" fo:background-color="transparent" style:font-name-asian="Times New Roman" style:font-size-asian="11pt" style:language-asian="fr" style:country-asian="FR" style:font-weight-asian="bold" style:font-name-complex="Arial" style:font-size-complex="11pt" style:language-complex="ar" style:country-complex="SA" style:font-weight-complex="bold"/>
    </style:style>
    <style:style style:name="P23"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text-underline-style="none" fo:font-weight="normal" style:font-size-asian="11pt" style:font-weight-asian="normal" style:font-size-complex="11pt" style:font-weight-complex="normal"/>
    </style:style>
    <style:style style:name="P24"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text-underline-style="none" fo:font-weight="normal" style:font-size-asian="11pt" style:font-weight-asian="normal" style:font-name-complex="Arial" style:font-size-complex="11pt" style:font-weight-complex="normal"/>
    </style:style>
    <style:style style:name="P25"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size-complex="11pt"/>
    </style:style>
    <style:style style:name="P26"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style="normal" style:font-size-asian="11pt" style:font-style-asian="normal" style:font-size-complex="11pt" style:font-style-complex="normal"/>
    </style:style>
    <style:style style:name="P27"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style="normal" fo:font-weight="bold" style:letter-kerning="true" fo:background-color="transparent" style:font-name-asian="Times New Roman" style:font-size-asian="11pt" style:language-asian="fr" style:country-asian="FR" style:font-style-asian="normal" style:font-weight-asian="bold" style:font-name-complex="Arial" style:font-size-complex="11pt" style:language-complex="ar" style:country-complex="SA" style:font-style-complex="normal"/>
    </style:style>
    <style:style style:name="P28"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style="italic" fo:font-weight="bold" style:letter-kerning="true" fo:background-color="transparent" style:font-name-asian="Arial" style:font-size-asian="11pt" style:language-asian="fr" style:country-asian="FR" style:font-style-asian="italic" style:font-weight-asian="bold" style:font-name-complex="Arial" style:font-size-complex="11pt" style:language-complex="ar" style:country-complex="SA" style:font-weight-complex="bold"/>
    </style:style>
    <style:style style:name="P29"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style="italic" style:font-size-asian="11pt" style:font-style-asian="italic" style:font-name-complex="Arial" style:font-size-complex="11pt"/>
    </style:style>
    <style:style style:name="P30"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9b2c01" style:font-name="Arial" fo:font-size="11pt" fo:font-weight="bold" style:letter-kerning="true" fo:background-color="transparent" style:font-name-asian="Times New Roman" style:font-size-asian="11pt" style:language-asian="fr" style:country-asian="FR" style:font-weight-asian="bold" style:font-name-complex="Arial" style:font-size-complex="11pt" style:language-complex="ar" style:country-complex="SA" style:font-weight-complex="bold"/>
    </style:style>
    <style:style style:name="P31" style:family="paragraph" style:parent-style-name="Format_20_libre">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9b2c01" style:font-name="Arial" fo:font-size="11pt" fo:font-style="normal" style:letter-kerning="true" fo:background-color="transparent" style:font-name-asian="Times New Roman" style:font-size-asian="11pt" style:language-asian="fr" style:country-asian="FR" style:font-style-asian="normal" style:font-name-complex="Arial" style:font-size-complex="11pt" style:language-complex="ar" style:country-complex="SA" style:font-style-complex="normal"/>
    </style:style>
    <style:style style:name="P32" style:family="paragraph" style:parent-style-name="Standard">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style="normal" style:letter-kerning="true" fo:background-color="transparent" style:font-name-asian="Times New Roman" style:font-size-asian="11pt" style:language-asian="fr" style:country-asian="FR" style:font-style-asian="normal" style:font-name-complex="Arial" style:font-size-complex="11pt" style:language-complex="ar" style:country-complex="SA" style:font-style-complex="normal"/>
    </style:style>
    <style:style style:name="P33" style:family="paragraph" style:parent-style-name="Standard">
      <style:paragraph-properties fo:hyphenation-ladder-count="no-limit"/>
      <style:text-properties fo:color="#000000" style:font-name="Arial" fo:font-size="11pt" style:text-underline-style="none"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fo:hyphenate="true" fo:hyphenation-remain-char-count="2" fo:hyphenation-push-char-count="2"/>
    </style:style>
    <style:style style:name="P34" style:family="paragraph" style:parent-style-name="Standard">
      <style:paragraph-properties fo:text-align="justify" style:justify-single-word="false" fo:hyphenation-ladder-count="no-limit"/>
      <style:text-properties fo:color="#000000" style:font-name="Arial" fo:font-size="11pt"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35" style:family="paragraph" style:parent-style-name="Standard">
      <style:paragraph-properties fo:text-align="start" style:justify-single-word="false" fo:hyphenation-ladder-count="no-limit"/>
      <style:text-properties fo:color="#000000" style:font-name="Arial" fo:font-size="11pt"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36" style:family="paragraph" style:parent-style-name="Standard">
      <style:paragraph-properties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weight="normal" style:letter-kerning="true" style:font-name-asian="Times New Roman" style:font-size-asian="11pt" style:language-asian="fr" style:country-asian="FR" style:font-weight-asian="normal" style:font-name-complex="Times New Roman" style:font-size-complex="11pt" style:language-complex="ar" style:country-complex="SA" style:font-weight-complex="normal" fo:hyphenate="true" fo:hyphenation-remain-char-count="2" fo:hyphenation-push-char-count="2"/>
    </style:style>
    <style:style style:name="P37" style:family="paragraph" style:parent-style-name="Standard">
      <style:paragraph-properties fo:hyphenation-ladder-count="no-limit"/>
      <style:text-properties fo:color="#000000" style:font-name="Arial" fo:font-size="11pt" fo:font-weight="normal" style:letter-kerning="true" style:font-name-asian="Times New Roman" style:font-size-asian="11pt" style:language-asian="fr" style:country-asian="FR" style:font-weight-asian="normal" style:font-name-complex="Times New Roman" style:font-size-complex="11pt" style:language-complex="ar" style:country-complex="SA" style:font-weight-complex="normal" fo:hyphenate="true" fo:hyphenation-remain-char-count="2" fo:hyphenation-push-char-count="2"/>
    </style:style>
    <style:style style:name="P38" style:family="paragraph" style:parent-style-name="Standard">
      <style:paragraph-properties fo:line-height="100%"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weight="normal" style:letter-kerning="true" style:font-name-asian="Times New Roman" style:font-size-asian="11pt" style:language-asian="fr" style:country-asian="FR" style:font-weight-asian="normal" style:font-name-complex="Arial" style:font-size-complex="11pt" style:language-complex="ar" style:country-complex="SA" style:font-weight-complex="normal" fo:hyphenate="true" fo:hyphenation-remain-char-count="2" fo:hyphenation-push-char-count="2"/>
    </style:style>
    <style:style style:name="P39" style:family="paragraph" style:parent-style-name="Standard">
      <style:paragraph-properties fo:text-align="justify" style:justify-single-word="false"/>
      <style:text-properties fo:color="#000000" style:font-name="Arial" fo:font-size="12pt" fo:language="fr" fo:country="FR" style:font-name-asian="Tahoma1" style:font-size-asian="12pt" style:language-asian="zxx" style:country-asian="none" style:font-name-complex="Tahoma1" style:font-size-complex="12pt" style:language-complex="zxx" style:country-complex="none"/>
    </style:style>
    <style:style style:name="P40" style:family="paragraph" style:parent-style-name="Standard">
      <style:paragraph-properties fo:text-align="justify" style:justify-single-word="false" fo:hyphenation-ladder-count="no-limit" style:snap-to-layout-grid="false"/>
      <style:text-properties fo:color="#000000" style:font-name="Arial" fo:font-size="12pt" fo:language="fr" fo:country="FR" style:letter-kerning="true" style:font-name-asian="Times New Roman" style:font-size-asian="12pt" style:language-asian="fr" style:country-asian="FR" style:font-name-complex="Times New Roman" style:font-size-complex="12pt" style:language-complex="ar" style:country-complex="SA" fo:hyphenate="true" fo:hyphenation-remain-char-count="2" fo:hyphenation-push-char-count="2"/>
    </style:style>
    <style:style style:name="P41" style:family="paragraph" style:parent-style-name="Standard">
      <style:paragraph-properties fo:text-align="justify" style:justify-single-word="false"/>
      <style:text-properties fo:color="#000000" style:font-name="Arial" fo:font-size="12pt" fo:language="zxx" fo:country="none" fo:font-weight="normal" style:font-name-asian="Tahoma1" style:font-size-asian="12pt" style:language-asian="zxx" style:country-asian="none" style:font-weight-asian="normal" style:font-name-complex="Tahoma1" style:font-size-complex="12pt" style:language-complex="zxx" style:country-complex="none" style:font-weight-complex="normal"/>
    </style:style>
    <style:style style:name="P42" style:family="paragraph" style:parent-style-name="Standard">
      <style:paragraph-properties fo:text-align="justify" style:justify-single-word="false" style:snap-to-layout-grid="false"/>
      <style:text-properties fo:color="#000000" style:font-name="Arial" fo:font-size="12pt" fo:language="zxx" fo:country="none" fo:font-weight="normal" style:font-name-asian="Tahoma1" style:font-size-asian="12pt" style:language-asian="zxx" style:country-asian="none" style:font-weight-asian="normal" style:font-name-complex="Tahoma1" style:font-size-complex="12pt" style:language-complex="zxx" style:country-complex="none" style:font-weight-complex="normal"/>
    </style:style>
    <style:style style:name="P43" style:family="paragraph" style:parent-style-name="Standard">
      <style:paragraph-properties fo:text-align="justify" style:justify-single-word="false" style:snap-to-layout-grid="false"/>
      <style:text-properties fo:color="#000000" style:font-name="Arial" fo:font-size="12pt" fo:language="zxx" fo:country="none" fo:font-weight="bold" style:font-name-asian="Tahoma1" style:font-size-asian="12pt" style:language-asian="zxx" style:country-asian="none" style:font-weight-asian="bold" style:font-name-complex="Tahoma1" style:font-size-complex="12pt" style:language-complex="zxx" style:country-complex="none" style:font-weight-complex="bold"/>
    </style:style>
    <style:style style:name="P44" style:family="paragraph" style:parent-style-name="Standard">
      <style:paragraph-properties fo:text-align="justify" style:justify-single-word="false" style:snap-to-layout-grid="false"/>
      <style:text-properties fo:color="#000000" style:font-name="Arial" fo:font-size="12pt" fo:font-weight="normal" style:font-name-asian="Tahoma1" style:font-size-asian="12pt" style:font-weight-asian="normal" style:font-name-complex="Tahoma1" style:font-size-complex="12pt" style:font-weight-complex="normal"/>
    </style:style>
    <style:style style:name="P45" style:family="paragraph" style:parent-style-name="Standard">
      <style:paragraph-properties fo:text-align="justify" style:justify-single-word="false" fo:hyphenation-ladder-count="no-limit"/>
      <style:text-properties fo:color="#000000" style:font-name="Arial" fo:font-size="12pt" style:letter-kerning="true" style:font-name-asian="Times New Roman" style:font-size-asian="12pt" style:language-asian="fr" style:country-asian="FR" style:font-name-complex="Times New Roman" style:font-size-complex="12pt" style:language-complex="ar" style:country-complex="SA" fo:hyphenate="true" fo:hyphenation-remain-char-count="2" fo:hyphenation-push-char-count="2"/>
    </style:style>
    <style:style style:name="P46" style:family="paragraph" style:parent-style-name="Standard">
      <style:paragraph-properties fo:text-align="justify" style:justify-single-word="false" fo:hyphenation-ladder-count="no-limit"/>
      <style:text-properties fo:color="#000000" style:font-name="Arial" fo:font-size="12pt" style:text-underline-style="none" style:letter-kerning="true" style:font-name-asian="Times New Roman" style:font-size-asian="12pt" style:language-asian="fr" style:country-asian="FR" style:font-name-complex="Times New Roman" style:font-size-complex="12pt" style:language-complex="ar" style:country-complex="SA" fo:hyphenate="true" fo:hyphenation-remain-char-count="2" fo:hyphenation-push-char-count="2"/>
    </style:style>
    <style:style style:name="P47" style:family="paragraph" style:parent-style-name="Standard">
      <style:paragraph-properties fo:text-align="justify" style:justify-single-word="false" fo:hyphenation-ladder-count="no-limit"/>
      <style:text-properties fo:color="#000000" style:font-name="Arial" fo:font-size="12pt" style:text-underline-style="none" fo:font-weight="bold" style:letter-kerning="true" style:font-name-asian="Times New Roman" style:font-size-asian="12pt" style:language-asian="fr" style:country-asian="FR" style:font-weight-asian="bold" style:font-name-complex="Times New Roman" style:font-size-complex="12pt" style:language-complex="ar" style:country-complex="SA" style:font-weight-complex="bold" fo:hyphenate="true" fo:hyphenation-remain-char-count="2" fo:hyphenation-push-char-count="2"/>
    </style:style>
    <style:style style:name="P48" style:family="paragraph" style:parent-style-name="Standard">
      <style:paragraph-properties fo:text-align="justify" style:justify-single-word="false" fo:hyphenation-ladder-count="no-limit"/>
      <style:text-properties fo:color="#000000" style:font-name="Arial" fo:font-size="12pt" fo:font-weight="bold" style:letter-kerning="true" style:font-name-asian="Times New Roman" style:font-size-asian="12pt" style:language-asian="fr" style:country-asian="FR" style:font-weight-asian="bold" style:font-name-complex="Times New Roman" style:font-size-complex="12pt" style:language-complex="ar" style:country-complex="SA" style:font-weight-complex="bold" fo:hyphenate="true" fo:hyphenation-remain-char-count="2" fo:hyphenation-push-char-count="2"/>
    </style:style>
    <style:style style:name="P49" style:family="paragraph" style:parent-style-name="Standard">
      <style:paragraph-properties fo:text-align="justify" style:justify-single-word="false" style:snap-to-layout-grid="false"/>
      <style:text-properties fo:color="#000000" style:font-name="Arial" fo:font-size="8pt" fo:language="zxx" fo:country="none" fo:font-weight="normal" style:font-name-asian="Tahoma1" style:font-size-asian="7pt" style:language-asian="zxx" style:country-asian="none" style:font-weight-asian="normal" style:font-name-complex="Tahoma1" style:font-size-complex="8pt" style:language-complex="zxx" style:country-complex="none" style:font-weight-complex="normal"/>
    </style:style>
    <style:style style:name="P50" style:family="paragraph" style:parent-style-name="Standard">
      <style:paragraph-properties fo:text-align="justify" style:justify-single-word="false"/>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51" style:family="paragraph" style:parent-style-name="Standard">
      <style:paragraph-properties fo:text-align="justify" style:justify-single-word="false"/>
      <style:text-properties style:font-name="Arial" fo:font-size="11pt" style:font-size-asian="11pt" style:font-size-complex="11pt"/>
    </style:style>
    <style:style style:name="P52" style:family="paragraph" style:parent-style-name="Standard">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size-complex="11pt"/>
    </style:style>
    <style:style style:name="P53" style:family="paragraph" style:parent-style-name="Standard">
      <style:paragraph-properties fo:hyphenation-ladder-count="no-limit"/>
      <style:text-properties style:font-name="Arial" fo:font-size="11pt" style:font-size-asian="11pt" style:font-name-complex="Times New Roman" style:font-size-complex="11pt" fo:hyphenate="true" fo:hyphenation-remain-char-count="2" fo:hyphenation-push-char-count="2"/>
    </style:style>
    <style:style style:name="P54" style:family="paragraph" style:parent-style-name="Standard">
      <style:text-properties style:font-name="Arial" fo:font-size="12pt" style:font-size-asian="12pt" style:font-size-complex="12pt"/>
    </style:style>
    <style:style style:name="P55" style:family="paragraph" style:parent-style-name="Standard">
      <style:paragraph-properties fo:text-align="justify" style:justify-single-word="false"/>
      <style:text-properties style:font-name="Arial" fo:font-size="12pt" style:font-size-asian="12pt" style:font-size-complex="12pt"/>
    </style:style>
    <style:style style:name="P56" style:family="paragraph" style:parent-style-name="Standard">
      <style:paragraph-properties fo:text-align="justify" style:justify-single-word="false" fo:hyphenation-ladder-count="no-limit"/>
      <style:text-properties style:font-name="Arial" fo:font-size="12pt" style:font-size-asian="12pt" style:font-name-complex="Times New Roman" style:font-size-complex="12pt" fo:hyphenate="true" fo:hyphenation-remain-char-count="2" fo:hyphenation-push-char-count="2"/>
    </style:style>
    <style:style style:name="P57" style:family="paragraph" style:parent-style-name="Standard">
      <style:paragraph-properties fo:text-align="justify" style:justify-single-word="false" style:snap-to-layout-grid="false"/>
      <style:text-properties style:font-name="Arial" fo:font-size="12pt" fo:language="zxx" fo:country="none" fo:font-weight="normal" style:font-name-asian="Tahoma2" style:font-size-asian="12pt" style:language-asian="zxx" style:country-asian="none" style:font-weight-asian="normal" style:font-size-complex="12pt" style:language-complex="zxx" style:country-complex="none" style:font-weight-complex="normal"/>
    </style:style>
    <style:style style:name="P58" style:family="paragraph" style:parent-style-name="Standard">
      <style:paragraph-properties fo:text-align="justify" style:justify-single-word="false" style:snap-to-layout-grid="false"/>
      <style:text-properties style:font-name="Arial" fo:font-size="12pt" fo:language="zxx" fo:country="none" style:font-name-asian="Tahoma2" style:font-size-asian="12pt" style:language-asian="zxx" style:country-asian="none" style:font-size-complex="12pt" style:language-complex="zxx" style:country-complex="none"/>
    </style:style>
    <style:style style:name="P59" style:family="paragraph" style:parent-style-name="Standard">
      <style:paragraph-properties fo:text-align="justify" style:justify-single-word="false" style:snap-to-layout-grid="false"/>
      <style:text-properties style:font-name="Arial" fo:font-size="12pt" fo:language="fr" fo:country="FR" style:font-name-asian="Tahoma2" style:font-size-asian="12pt" style:language-asian="zxx" style:country-asian="none" style:font-size-complex="12pt" style:language-complex="zxx" style:country-complex="none"/>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62" style:family="paragraph" style:parent-style-name="Format_20_libre">
      <style:paragraph-properties fo:margin-left="0cm" fo:margin-right="0cm"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style:style>
    <style:style style:name="P63" style:family="paragraph" style:parent-style-name="Corps">
      <style:paragraph-properties fo:margin-top="0cm" fo:margin-bottom="0cm" fo:line-height="100%" fo:text-align="justify" style:justify-single-word="false"/>
      <style:text-properties style:font-name="Arial" fo:font-size="11pt" style:font-size-asian="11pt" style:font-name-complex="Arial" style:font-size-complex="11pt"/>
    </style:style>
    <style:style style:name="P64" style:family="paragraph" style:parent-style-name="Table_20_Contents">
      <style:paragraph-properties fo:text-align="justify" style:justify-single-word="false" style:snap-to-layout-grid="false"/>
      <style:text-properties fo:color="#000000" style:font-name="Arial" fo:font-size="12pt" fo:language="fr" fo:country="FR" fo:font-weight="normal" style:font-name-asian="Tahoma2" style:font-size-asian="12pt" style:language-asian="zxx" style:country-asian="none" style:font-weight-asian="normal" style:font-name-complex="Tahoma1" style:font-size-complex="12pt" style:language-complex="zxx" style:country-complex="none" style:font-weight-complex="normal"/>
    </style:style>
    <style:style style:name="P65" style:family="paragraph" style:parent-style-name="Table_20_Contents">
      <style:text-properties style:font-name="Arial" fo:font-size="12pt" fo:language="fr" fo:country="FR" style:font-size-asian="12pt" style:font-size-complex="12pt"/>
    </style:style>
    <style:style style:name="P66" style:family="paragraph" style:parent-style-name="Table_20_Contents">
      <style:paragraph-properties style:snap-to-layout-grid="false"/>
      <style:text-properties style:font-name="Arial" fo:font-size="12pt" fo:language="fr" fo:country="FR" style:font-size-asian="12pt" style:font-size-complex="12pt"/>
    </style:style>
    <style:style style:name="P67" style:family="paragraph" style:parent-style-name="Table_20_Contents">
      <style:text-properties style:font-name="Arial" fo:font-size="12pt" fo:language="fr" fo:country="FR" style:font-size-asian="12pt" style:font-name-complex="Arial" style:font-size-complex="12pt"/>
    </style:style>
    <style:style style:name="P68" style:family="paragraph" style:parent-style-name="Table_20_Contents">
      <style:text-properties style:font-name="Arial" fo:font-size="12pt" fo:language="fr" fo:country="FR" fo:font-weight="normal" style:font-name-asian="Tahoma2" style:font-size-asian="12pt" style:language-asian="zxx" style:country-asian="none" style:font-weight-asian="normal" style:font-size-complex="12pt" style:language-complex="zxx" style:country-complex="none" style:font-weight-complex="normal"/>
    </style:style>
    <style:style style:name="P69" style:family="paragraph" style:parent-style-name="Standard">
      <style:paragraph-properties fo:hyphenation-ladder-count="no-limit"/>
      <style:text-properties fo:color="#000000" style:font-name="Arial" fo:font-size="11pt" style:text-underline-style="none"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fo:hyphenate="true" fo:hyphenation-remain-char-count="2" fo:hyphenation-push-char-count="2"/>
    </style:style>
    <style:style style:name="P70" style:family="paragraph" style:parent-style-name="Standard" style:list-style-name="L11">
      <style:paragraph-properties fo:line-height="125%"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71" style:family="paragraph" style:parent-style-name="Standard" style:list-style-name="L13">
      <style:paragraph-properties fo:text-align="start" style:justify-single-word="false" fo:hyphenation-ladder-count="no-limit"/>
      <style:text-properties fo:color="#000000" style:font-name="Arial" fo:font-size="11pt"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72" style:family="paragraph" style:parent-style-name="Standard" style:list-style-name="L14">
      <style:paragraph-properties fo:hyphenation-ladder-count="no-limit"/>
      <style:text-properties fo:color="#000000" style:font-name="Arial" fo:font-size="11pt"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73" style:family="paragraph" style:parent-style-name="Standard" style:list-style-name="L14">
      <style:paragraph-properties fo:text-align="justify" style:justify-single-word="false" fo:hyphenation-ladder-count="no-limit"/>
      <style:text-properties fo:color="#000000" style:font-name="Arial" fo:font-size="11pt"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74" style:family="paragraph" style:parent-style-name="Standard" style:list-style-name="L13">
      <style:paragraph-properties fo:text-align="start" style:justify-single-word="false" fo:hyphenation-ladder-count="no-limit"/>
      <style:text-properties fo:color="#000000" style:font-name="Arial" fo:font-size="11pt" fo:font-style="italic" style:letter-kerning="true" style:font-name-asian="Times New Roman" style:font-size-asian="11pt" style:language-asian="fr" style:country-asian="FR" style:font-style-asian="italic" style:font-name-complex="Times New Roman" style:font-size-complex="11pt" style:language-complex="ar" style:country-complex="SA" style:font-style-complex="italic" fo:hyphenate="true" fo:hyphenation-remain-char-count="2" fo:hyphenation-push-char-count="2"/>
    </style:style>
    <style:style style:name="P75" style:family="paragraph" style:parent-style-name="Standard" style:list-style-name="L14">
      <style:paragraph-properties fo:hyphenation-ladder-count="no-limit"/>
      <style:text-properties fo:color="#000000" style:font-name="Arial" fo:font-size="11pt" fo:font-style="italic" style:letter-kerning="true" style:font-name-asian="Times New Roman" style:font-size-asian="11pt" style:language-asian="fr" style:country-asian="FR" style:font-style-asian="italic" style:font-name-complex="Times New Roman" style:font-size-complex="11pt" style:language-complex="ar" style:country-complex="SA" style:font-style-complex="italic" fo:hyphenate="true" fo:hyphenation-remain-char-count="2" fo:hyphenation-push-char-count="2"/>
    </style:style>
    <style:style style:name="P76" style:family="paragraph" style:parent-style-name="Standard" style:list-style-name="L13">
      <style:paragraph-properties fo:text-align="start" style:justify-single-word="false" fo:hyphenation-ladder-count="no-limit"/>
      <style:text-properties fo:color="#000000" style:font-name="Arial" fo:font-size="11pt" fo:font-style="normal" style:letter-kerning="true" style:font-name-asian="Times New Roman" style:font-size-asian="11pt" style:language-asian="fr" style:country-asian="FR" style:font-style-asian="normal" style:font-name-complex="Times New Roman" style:font-size-complex="11pt" style:language-complex="ar" style:country-complex="SA" style:font-style-complex="normal" fo:hyphenate="true" fo:hyphenation-remain-char-count="2" fo:hyphenation-push-char-count="2"/>
    </style:style>
    <style:style style:name="P77" style:family="paragraph" style:parent-style-name="Standard" style:list-style-name="L14">
      <style:paragraph-properties fo:hyphenation-ladder-count="no-limit"/>
      <style:text-properties fo:color="#000000" style:font-name="Arial" fo:font-size="11pt" fo:font-style="normal" style:letter-kerning="true" style:font-name-asian="Times New Roman" style:font-size-asian="11pt" style:language-asian="fr" style:country-asian="FR" style:font-style-asian="normal" style:font-name-complex="Times New Roman" style:font-size-complex="11pt" style:language-complex="ar" style:country-complex="SA" style:font-style-complex="normal" fo:hyphenate="true" fo:hyphenation-remain-char-count="2" fo:hyphenation-push-char-count="2"/>
    </style:style>
    <style:style style:name="P78" style:family="paragraph" style:parent-style-name="Standard" style:list-style-name="L14">
      <style:paragraph-properties fo:hyphenation-ladder-count="no-limit"/>
      <style:text-properties fo:color="#000000" style:font-name="Arial" fo:font-size="11pt" fo:font-weight="normal" style:letter-kerning="true" style:font-name-asian="Times New Roman" style:font-size-asian="11pt" style:language-asian="fr" style:country-asian="FR" style:font-weight-asian="normal" style:font-name-complex="Times New Roman" style:font-size-complex="11pt" style:language-complex="ar" style:country-complex="SA" style:font-weight-complex="normal" fo:hyphenate="true" fo:hyphenation-remain-char-count="2" fo:hyphenation-push-char-count="2"/>
    </style:style>
    <style:style style:name="P79" style:family="paragraph" style:parent-style-name="Standard" style:list-style-name="L11">
      <style:paragraph-properties fo:text-align="justify" style:justify-single-word="false" fo:hyphenation-ladder-count="no-limit"/>
      <style:text-properties style:font-name="Arial" fo:font-size="11pt" style:font-size-asian="11pt" style:font-size-complex="11pt" fo:hyphenate="true" fo:hyphenation-remain-char-count="2" fo:hyphenation-push-char-count="2"/>
    </style:style>
    <style:style style:name="P80" style:family="paragraph" style:parent-style-name="Standard" style:list-style-name="L11">
      <style:paragraph-properties fo:line-height="125%" fo:text-align="justify" style:justify-single-word="false" fo:hyphenation-ladder-count="no-limit"/>
      <style:text-properties style:font-name="Arial" fo:font-size="11pt" style:font-size-asian="11pt" style:font-size-complex="11pt" fo:hyphenate="true" fo:hyphenation-remain-char-count="2" fo:hyphenation-push-char-count="2"/>
    </style:style>
    <style:style style:name="P81" style:family="paragraph" style:parent-style-name="Standard" style:list-style-name="L12">
      <style:paragraph-properties fo:line-height="125%" fo:text-align="justify" style:justify-single-word="false" fo:hyphenation-ladder-count="no-limit"/>
      <style:text-properties style:font-name="Arial" fo:font-size="11pt" style:font-size-asian="11pt" style:font-size-complex="11pt" fo:hyphenate="true" fo:hyphenation-remain-char-count="2" fo:hyphenation-push-char-count="2"/>
    </style:style>
    <style:style style:name="P82" style:family="paragraph" style:parent-style-name="Standard" style:list-style-name="L11">
      <style:paragraph-properties fo:line-height="125%"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size-complex="11pt" fo:hyphenate="true" fo:hyphenation-remain-char-count="2" fo:hyphenation-push-char-count="2"/>
    </style:style>
    <style:style style:name="P83" style:family="paragraph" style:parent-style-name="Standard" style:list-style-name="L13">
      <style:paragraph-properties fo:text-align="start" style:justify-single-word="false" fo:hyphenation-ladder-count="no-limit"/>
      <style:text-properties style:font-name="Arial" fo:font-size="11pt" style:font-size-asian="11pt" style:font-size-complex="11pt" fo:hyphenate="true" fo:hyphenation-remain-char-count="2" fo:hyphenation-push-char-count="2"/>
    </style:style>
    <style:style style:name="P84" style:family="paragraph" style:parent-style-name="Standard" style:list-style-name="L12">
      <style:paragraph-properties fo:line-height="125%"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fo:hyphenate="true" fo:hyphenation-remain-char-count="2" fo:hyphenation-push-char-count="2"/>
    </style:style>
    <style:style style:name="P85" style:family="paragraph" style:parent-style-name="Standard" style:list-style-name="WW8Num2">
      <style:paragraph-properties fo:margin-left="0cm" fo:margin-right="0cm" fo:text-align="justify" style:justify-single-word="false" fo:text-indent="0cm" style:auto-text-indent="false">
        <style:tab-stops/>
      </style:paragraph-properties>
    </style:style>
    <style:style style:name="P86"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87" style:family="paragraph" style:parent-style-name="Standard" style:list-style-name="WW8Num1">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style:font-size-asian="11pt" style:font-size-complex="11pt"/>
    </style:style>
    <style:style style:name="P88" style:family="paragraph" style:parent-style-name="Standard" style:list-style-name="L11">
      <style:paragraph-properties fo:margin-left="2.491cm" fo:margin-right="0cm" fo:text-align="justify" style:justify-single-word="false" fo:hyphenation-ladder-count="no-limit" fo:text-indent="-0.635cm" style:auto-text-indent="false"/>
      <style:text-properties fo:color="#000000" style:font-name="Arial" fo:font-size="11pt"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89" style:family="paragraph" style:parent-style-name="Format_20_libre" style:list-style-name="L1">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font-weight="bold" style:font-size-asian="11pt" style:font-weight-asian="bold" style:font-name-complex="Arial" style:font-size-complex="11pt"/>
    </style:style>
    <style:style style:name="P90" style:family="paragraph" style:parent-style-name="Format_20_libre" style:list-style-name="L5">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font-weight="bold" style:font-size-asian="11pt" style:font-weight-asian="bold" style:font-name-complex="Arial" style:font-size-complex="11pt"/>
    </style:style>
    <style:style style:name="P91" style:family="paragraph" style:parent-style-name="Format_20_libre" style:list-style-name="L2">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size-complex="11pt"/>
    </style:style>
    <style:style style:name="P92" style:family="paragraph" style:parent-style-name="Format_20_libre" style:list-style-name="L3">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size-complex="11pt"/>
    </style:style>
    <style:style style:name="P93" style:family="paragraph" style:parent-style-name="Format_20_libre" style:list-style-name="L4">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size-complex="11pt"/>
    </style:style>
    <style:style style:name="P94" style:family="paragraph" style:parent-style-name="Format_20_libre" style:list-style-name="L6">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size-complex="11pt"/>
    </style:style>
    <style:style style:name="P95" style:family="paragraph" style:parent-style-name="Format_20_libre" style:list-style-name="L9">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style:style>
    <style:style style:name="P96" style:family="paragraph" style:parent-style-name="Format_20_libre" style:list-style-name="L10">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style:style>
    <style:style style:name="P97" style:family="paragraph" style:parent-style-name="Format_20_libre" style:list-style-name="L10">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name-asian="Arial" style:font-size-asian="11pt" style:font-name-complex="Arial" style:font-size-complex="11pt"/>
    </style:style>
    <style:style style:name="P98" style:family="paragraph" style:parent-style-name="Format_20_libre" style:list-style-name="L7">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text-underline-style="none" fo:font-weight="normal" style:font-size-asian="11pt" style:font-weight-asian="normal" style:font-name-complex="Arial" style:font-size-complex="11pt" style:font-weight-complex="normal"/>
    </style:style>
    <style:style style:name="P99" style:family="paragraph" style:parent-style-name="Format_20_libre" style:list-style-name="L8">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text-underline-style="none" fo:font-weight="normal" style:font-size-asian="11pt" style:font-weight-asian="normal" style:font-name-complex="Arial" style:font-size-complex="11pt" style:font-weight-complex="normal"/>
    </style:style>
    <style:style style:name="P100" style:family="paragraph" style:parent-style-name="Format_20_libre" style:list-style-name="L7">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text-underline-style="none" fo:font-weight="normal" style:letter-kerning="true"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101" style:family="paragraph" style:parent-style-name="Format_20_libre" style:list-style-name="L8">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text-underline-style="none" fo:font-weight="normal" style:letter-kerning="true" fo:background-color="transparent"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102" style:family="paragraph" style:parent-style-name="Format_20_libre" style:list-style-name="L9">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style="normal" fo:font-weight="normal" style:letter-kerning="true" fo:background-color="transparent" style:font-name-asian="Arial"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03" style:family="paragraph" style:parent-style-name="Format_20_libre" style:list-style-name="L9">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letter-kerning="true" style:font-name-asian="Times New Roman" style:language-asian="fr" style:country-asian="FR" style:font-name-complex="Times New Roman" style:language-complex="ar" style:country-complex="SA"/>
    </style:style>
    <style:style style:name="T2" style:family="text">
      <style:text-properties fo:color="#000000" style:letter-kerning="true" style:font-name-asian="Times New Roman" style:language-asian="fr" style:country-asian="FR" style:language-complex="ar" style:country-complex="SA"/>
    </style:style>
    <style:style style:name="T3" style:family="text">
      <style:text-properties fo:color="#000000" fo:font-style="italic" fo:font-weight="bold" style:letter-kerning="true"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4" style:family="text">
      <style:text-properties fo:color="#000000" fo:font-weight="bold" style:letter-kerning="true" style:font-name-asian="Times New Roman" style:language-asian="fr" style:country-asian="FR" style:font-weight-asian="bold" style:font-name-complex="Times New Roman" style:language-complex="ar" style:country-complex="SA" style:font-weight-complex="bold"/>
    </style:style>
    <style:style style:name="T5" style:family="text">
      <style:text-properties fo:color="#000000" fo:font-weight="bold" style:letter-kerning="true" style:font-name-asian="Times New Roman" style:language-asian="fr" style:country-asian="FR" style:font-weight-asian="bold" style:language-complex="ar" style:country-complex="SA" style:font-weight-complex="bold"/>
    </style:style>
    <style:style style:name="T6" style:family="text">
      <style:text-properties fo:color="#000000" fo:font-style="normal" style:letter-kerning="true" fo:background-color="transparent" style:font-name-asian="Times New Roman" style:language-asian="fr" style:country-asian="FR" style:font-style-asian="normal" style:language-complex="ar" style:country-complex="SA" style:font-style-complex="normal"/>
    </style:style>
    <style:style style:name="T7" style:family="text">
      <style:text-properties fo:color="#000000" fo:font-style="normal" fo:font-weight="normal" style:letter-kerning="true" fo:background-color="transparent" style:font-name-asian="Times New Roman" style:language-asian="fr" style:country-asian="FR" style:font-style-asian="normal" style:font-weight-asian="normal" style:font-name-complex="Arial" style:language-complex="ar" style:country-complex="SA" style:font-style-complex="normal" style:font-weight-complex="normal"/>
    </style:style>
    <style:style style:name="T8" style:family="text">
      <style:text-properties fo:color="#000000" fo:font-weight="normal" style:letter-kerning="true" style:font-name-asian="Times New Roman" style:language-asian="fr" style:country-asian="FR" style:font-weight-asian="normal" style:font-name-complex="Times New Roman" style:language-complex="ar" style:country-complex="SA" style:font-weight-complex="normal"/>
    </style:style>
    <style:style style:name="T9" style:family="text">
      <style:text-properties fo:color="#000000" style:font-name="Arial" fo:font-size="11pt" fo:font-weight="normal" style:font-size-asian="11pt" style:font-weight-asian="normal" style:font-name-complex="Arial" style:font-size-complex="11pt" style:font-weight-complex="normal"/>
    </style:style>
    <style:style style:name="T10" style:family="text">
      <style:text-properties fo:color="#000000" style:font-name="Arial" fo:font-size="11pt" fo:font-weight="normal" style:font-size-asian="11pt" style:font-weight-asian="normal" style:font-size-complex="11pt" style:font-weight-complex="normal"/>
    </style:style>
    <style:style style:name="T11" style:family="text">
      <style:text-properties fo:color="#000000" style:font-name="Arial" fo:font-size="11pt" style:font-size-asian="11pt" style:font-size-complex="11pt"/>
    </style:style>
    <style:style style:name="T12" style:family="text">
      <style:text-properties fo:color="#000000" style:text-underline-style="none" fo:font-weight="bold" style:letter-kerning="true" style:font-name-asian="Times New Roman" style:language-asian="fr" style:country-asian="FR" style:font-weight-asian="bold" style:language-complex="ar" style:country-complex="SA" style:font-weight-complex="bold"/>
    </style:style>
    <style:style style:name="T13" style:family="text">
      <style:text-properties fo:font-weight="bold" style:font-weight-asian="bold" style:font-name-complex="Arial"/>
    </style:style>
    <style:style style:name="T14" style:family="text">
      <style:text-properties fo:font-weight="bold" style:font-weight-asian="bold" style:font-weight-complex="bold"/>
    </style:style>
    <style:style style:name="T15" style:family="text">
      <style:text-properties style:font-name-complex="Arial"/>
    </style:style>
    <style:style style:name="T16" style:family="text">
      <style:text-properties fo:font-weight="normal" style:font-weight-asian="normal" style:font-name-complex="Arial" style:font-weight-complex="normal"/>
    </style:style>
    <style:style style:name="T17" style:family="text">
      <style:text-properties fo:font-weight="normal" style:font-weight-asian="normal" style:font-weight-complex="normal"/>
    </style:style>
    <style:style style:name="T18" style:family="text">
      <style:text-properties style:use-window-font-color="true" fo:language="fr" fo:country="FR"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19"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20" style:family="text">
      <style:text-properties style:use-window-font-color="true" fo:language="fr" fo:country="FR" style:font-name-asian="Times New Roman" style:language-asian="zxx" style:country-asian="none" style:font-name-complex="Arial" style:language-complex="ar" style:country-complex="SA"/>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style:font-style-asian="italic" style:font-name-complex="Arial" style:font-style-complex="italic" style:font-weight-complex="bold"/>
    </style:style>
    <style:style style:name="T24" style:family="text">
      <style:text-properties style:letter-kerning="true" fo:background-color="transparent" style:font-name-asian="Times New Roman" style:language-asian="fr" style:country-asian="FR" style:font-name-complex="Arial" style:language-complex="ar" style:country-complex="SA"/>
    </style:style>
    <style:style style:name="T25" style:family="text">
      <style:text-properties style:letter-kerning="true" fo:background-color="transparent" style:font-name-asian="Arial" style:language-asian="fr" style:country-asian="FR" style:language-complex="ar" style:country-complex="SA"/>
    </style:style>
    <style:style style:name="T26" style:family="text">
      <style:text-properties style:font-name-asian="Arial"/>
    </style:style>
    <style:style style:name="T27" style:family="text">
      <style:text-properties fo:color="#800000" style:font-name="Arial" fo:font-size="11pt" style:font-size-asian="11pt" style:font-size-complex="11pt"/>
    </style:style>
    <style:style style:name="T28" style:family="text">
      <style:text-properties style:text-underline-style="solid" style:text-underline-width="auto" style:text-underline-color="font-color" style:font-name-complex="Arial"/>
    </style:style>
    <style:style style:name="T29" style:family="text">
      <style:text-properties fo:color="#000080" style:font-name="Arial" fo:font-size="12pt" style:text-underline-style="solid" style:text-underline-width="auto" style:text-underline-color="font-color" style:letter-kerning="true" style:font-name-asian="Times New Roman" style:font-size-asian="12pt" style:language-asian="fr" style:country-asian="FR" style:font-name-complex="Times New Roman" style:font-size-complex="12pt" style:language-complex="ar" style:country-complex="SA"/>
    </style:style>
    <style:style style:name="T30" style:family="text">
      <style:text-properties fo:color="#000080" style:font-name="Arial" fo:font-size="12pt" style:text-underline-style="solid" style:text-underline-width="auto" style:text-underline-color="font-color" style:letter-kerning="true" style:font-name-asian="Times New Roman" style:font-size-asian="12pt" style:font-name-complex="Times New Roman" style:font-size-complex="12pt"/>
    </style:style>
    <style:style style:name="T31" style:family="text">
      <style:text-properties fo:color="#000080" style:text-underline-style="solid" style:text-underline-width="auto" style:text-underline-color="font-color"/>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font-name="Arial" fo:font-size="11pt" fo:font-weight="normal" style:font-size-asian="11pt" style:font-weight-asian="normal" style:font-name-complex="Verdana" style:font-size-complex="11pt" style:font-weight-complex="normal"/>
    </style:style>
    <style:style style:name="T35" style:family="text">
      <style:text-properties style:font-name="Arial" fo:font-size="11pt" fo:font-weight="normal" style:font-size-asian="11pt" style:font-weight-asian="normal" style:font-size-complex="11pt" style:font-weight-complex="normal"/>
    </style:style>
    <style:style style:name="T36" style:family="text">
      <style:text-properties style:font-name="Arial" fo:font-size="11pt" fo:font-weight="normal" style:font-size-asian="11pt" style:font-weight-asian="normal" style:font-name-complex="Arial" style:font-size-complex="11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rows-spanned="2" office:value-type="string">
            <text:p text:style-name="P5"><draw:frame draw:style-name="fr1" draw:name="images1" text:anchor-type="paragraph" svg:width="5.276cm" svg:height="5.706cm" draw:z-index="0"><draw:image xlink:href="Pictures/2000000100000BAF00000CA3552E7584.svm" xlink:type="simple" xlink:show="embed" xlink:actuate="onLoad"/></draw:frame></text:p>
          </table:table-cell>
          <table:table-cell table:style-name="Tableau1.B1" office:value-type="string">
            <text:p text:style-name="P4"/>
            <text:p text:style-name="P4"/>
            <text:p text:style-name="P6">INTEGRER</text:p>
            <text:p text:style-name="P6">UN ELEVE ALLOPHONE ARRIVANT </text:p>
            <text:p text:style-name="P6">DANS SA CLASSE</text:p>
            <text:p text:style-name="P6"/>
          </table:table-cell>
        </table:table-row>
        <table:table-row>
          <table:covered-table-cell/>
          <table:table-cell table:style-name="Tableau1.B2" office:value-type="string">
            <text:p text:style-name="P7">Document destiné à aider les enseignants qui accueillent un élève allophone arrivant isolé du fait de l'éloignement de l'école par rapport à une unité pédagogique pour élèves allophones arrivants (UPE2A).</text:p>
            <text:p text:style-name="P7"/>
            <text:p text:style-name="P7">Conçu par des enseignants <text:s/>d'UPE2A du département. Mars 2014</text:p>
          </table:table-cell>
        </table:table-row>
      </table:table>
      <text:p text:style-name="P3"/>
      <text:p text:style-name="P3"/>
      <text:p text:style-name="P15">Conseils</text:p>
      <text:p text:style-name="P9"/>
      <text:p text:style-name="P51"><text:span text:style-name="T18">Comprendre </text:span><text:span text:style-name="T18">la situation de l'élève : </text:span><text:span text:style-name="T19">L’élève n’a pas, dans la majorité des cas, les mêmes références culturelles que le pays d’accueil. </text:span><text:span text:style-name="T19">Les systèmes scolaires sont différents par le découpage du temps scolaire, les disciplines abordées, les techniques d'apprentissage, la place de la mémorisation, de l'oral et de l'écrit, </text:span><text:span text:style-name="T19">les outils utilisés (tableau à double entrée, frise chronologique...)</text:span><text:span text:style-name="T19">. L'élève ne peut donc pas toujours s'appuyer sur ce qu'il connaît et ne comprend pas ce qu'on attend de lui. </text:span></text:p>
      <text:p text:style-name="P50">Il faut lui accorder du temps pour qu’il découvre au fur et à mesure les comportements et règles scolaires. </text:p>
      <text:p text:style-name="P50">Il est normal que l’élève ne cherche pas ou ne veuille pas s’exprimer en français dans l’immédiat. Il attendra de se sentir « prêt » pour le faire, cela peut prendre quelques mois. Il va commencer d’abord dans la cour avec les autres puis quand il se sentira à l’aise il tentera dans la classe. </text:p>
      <text:p text:style-name="P50">Il est également très fatiguant pour l’élève d’être en immersion dans une langue étrangère toute la journée, il « décrochera » régulièrement. Il faut lui aménager des temps où des activités moins prenantes lui sont proposées (oralbums, DVD « raconte-moi »)</text:p>
      <text:p text:style-name="P50"/>
      <text:p text:style-name="P52"><text:span text:style-name="T20">Des </text:span><text:span text:style-name="T20">élèves allophones arrivants</text:span><text:span text:style-name="T20"> étaient de bons élèves dans leur pays. Il est difficile pour eux de se retrouver en difficulté. Il faut les soutenir et les encourager.</text:span></text:p>
      <text:p text:style-name="P11"/>
      <text:p text:style-name="P10"><text:span text:style-name="T13">Aider et sécuriser l’</text:span><text:span text:style-name="T13">élève</text:span><text:span text:style-name="T13"> :</text:span><text:span text:style-name="T15"> </text:span><text:span text:style-name="T16">Ne pas le mettre seul à une table mais le placer au centre de ses camarades afin qu'il puisse <text:s/>reproduire par mimétisme ce que font les autres.</text:span></text:p>
      <text:p text:style-name="P13">Placé face au tableau, il doit pouvoir voir votre visage, lire vos expressions et vos gestes. Il faudra qu'il ne soit pas trop loin de vous pour que vous puissiez facilement intervenir auprès de lui.</text:p>
      <text:p text:style-name="P13"/>
      <text:p text:style-name="P10"><text:span text:style-name="T15">A</text:span><text:span text:style-name="T15">rticuler, <text:s/>mimer, dessiner, montrer, ne pas l’inonder de parole, éventuellement répéter, </text:span><text:span text:style-name="T15">poursuivre en </text:span><text:span text:style-name="T15">utilis</text:span><text:span text:style-name="T15">ant</text:span><text:span text:style-name="T15"> un vocabulaire simple, précis mais surtout toujours le même car il va ainsi le ritualiser, recourir aux supports visuels autant que possible…</text:span></text:p>
      <text:p text:style-name="P2"><text:span text:style-name="Enseignant_5f_Entete3"><text:span text:style-name="T9"/></text:span></text:p>
      <text:p text:style-name="P2"><text:span text:style-name="Enseignant_5f_Entete3"><text:span text:style-name="T9">Ne pas hésiter à avoir recours, de manière ponctuelle, aux enfants qui parlent la même langue.</text:span></text:span></text:p>
      <text:p text:style-name="P2"><text:span text:style-name="Enseignant_5f_Entete3"><text:span text:style-name="T9">Valoriser chaque tentative de l'enfant pour entrer en communication. Le solliciter, lui parler même s’il ne parle pas … </text:span></text:span></text:p>
      <text:p text:style-name="P2"><text:span text:style-name="Enseignant_5f_Entete3"><text:span text:style-name="T9"/></text:span></text:p>
      <text:p text:style-name="P10"><text:span text:style-name="T13">Dédramatiser :</text:span><text:span text:style-name="T15"> l’</text:span><text:span text:style-name="T15">élève</text:span><text:span text:style-name="T15"> a besoin de temps pour s’adapter à sa nouvelle situation et ce temps est variable en fonction de sa culture et de sa scolarisation d’origine. </text:span><text:span text:style-name="T13">Ne pas culpabiliser s’il ne peut pas suivre toutes les activités avec le reste de la classe </text:span><text:span text:style-name="T13">ou</text:span><text:span text:style-name="T15"> s’il paraît s’ennuyer. Il faut un temps d’adaptation qui peut sembler long, beaucoup d’acquisitions vont se faire d’abord par l’écoute, la prise d’informations, le jeu, les activités sportives, les relations avec les autres enfants. </text:span></text:p>
      <text:p text:style-name="P20"><text:span text:style-name="Enseignant_5f_Entete3"><text:span text:style-name="T27"/></text:span></text:p>
      <text:list xml:id="list2349905840746418400" text:style-name="WW8Num2">
        <text:list-header>
          <text:p text:style-name="P85"><text:soft-page-break/><text:span text:style-name="Enseignant_5f_Entete3"><text:span text:style-name="T11">Mettre à </text:span></text:span><text:span text:style-name="Enseignant_5f_Entete3"><text:span text:style-name="T11">la portée de l’</text:span></text:span><text:span text:style-name="Enseignant_5f_Entete3"><text:span text:style-name="T11">élève</text:span></text:span><text:span text:style-name="Enseignant_5f_Entete3"><text:span text:style-name="T11"> <text:s/>toutes les aides qui vous paraissent utiles : </text:span></text:span><text:span text:style-name="Enseignant_5f_Corps"><text:span text:style-name="T10">imagier, </text:span></text:span><text:span text:style-name="Enseignant_5f_Corps"><text:span text:style-name="T34">dictionnaire bilingue, lexique, fiche méthode, manuel </text:span></text:span><text:span text:style-name="Enseignant_5f_Corps"><text:span text:style-name="T35">(</text:span></text:span><text:span text:style-name="Enseignant_5f_Corps"><text:span text:style-name="T35">p</text:span></text:span><text:span text:style-name="Enseignant_5f_Corps"><text:span text:style-name="T36">rendre le temps d’expliquer l’organisation des manuels</text:span></text:span><text:span text:style-name="Enseignant_5f_Corps"><text:span text:style-name="T35">), répertoire constitué...</text:span></text:span></text:p>
          <text:p text:style-name="P85"><text:span text:style-name="Enseignant_5f_Corps"><text:span text:style-name="T35"/></text:span></text:p>
          <text:p text:style-name="P86">Proposer un sous-main personnalisé, modulable en fonction des besoins pour retrouver facilement le vocabulaire de base, les consignes, les couleurs, les sons du français, les nombres …</text:p>
        </text:list-header>
      </text:list>
      <text:p text:style-name="P9">Penser à emprunter le matériel du RASED et de la maternelle (imagiers, lotos, mémory, jeux….) </text:p>
      <text:p text:style-name="P9"/>
      <text:p text:style-name="P14">Même si l'enseignant d'UPE2A de la circonscription n'interviendra pas auprès de cet élève, il peut venir le positionner et rencontrer l'équipe enseignante.</text:p>
      <text:p text:style-name="P9"/>
      <text:p text:style-name="P21"/>
      <text:p text:style-name="P17"><text:span text:style-name="T28">O</text:span><text:span text:style-name="T28">bjectifs prioritaires</text:span></text:p>
      <text:p text:style-name="P18"/>
      <text:list xml:id="list6803286863151438575" text:style-name="L1">
        <text:list-item>
          <text:p text:style-name="P89">Aider l'enfant à devenir élève</text:p>
        </text:list-item>
      </text:list>
      <text:p text:style-name="P11"/>
      <text:list xml:id="list4648579807086044575" text:style-name="L2">
        <text:list-item>
          <text:p text:style-name="P91"><text:span text:style-name="T13">Travailler les consignes, </text:span><text:span text:style-name="T13">les règles de vie et le vocabulaire de l'école </text:span><text:span text:style-name="T16">(alphabet, nombres, matériel et outils de la classe, lieux de l'école).</text:span><text:span text:style-name="T15"> On peut les aborder à la fois par pictogrammes, </text:span><text:span text:style-name="T15">imagiers, flashcards, </text:span><text:span text:style-name="T15">verbal</text:span><text:span text:style-name="T15">isées </text:span><text:span text:style-name="T15">par le professeur et reformulées par un autre élève.</text:span></text:p>
        </text:list-item>
      </text:list>
      <text:p text:style-name="P11"/>
      <text:list xml:id="list2176013634114842547" text:style-name="L3">
        <text:list-item>
          <text:p text:style-name="P92"><text:span text:style-name="T13">Adapter les exigences et les objectifs</text:span><text:span text:style-name="T15"> en séance aux possibilités et au niveau de l’élève : textes plus courts, moins de questions, amorces de phrases de réponse, questionnaires à difficulté progressive proposés à toute la classe mais dont l’</text:span><text:span text:style-name="T15">élève allophone</text:span><text:span text:style-name="T15"> peut traiter les premières questions.</text:span></text:p>
          <text:p text:style-name="P92"><text:span text:style-name="T7">N</text:span><text:span text:style-name="T7">e pas hésiter à le faire répéter une phrase dite à l’oral par quelqu’un d’autre pour stimuler la parole et corriger l’intonation, l’accent. Pour ses productions, bien reformuler et le faire répéter.</text:span></text:p>
        </text:list-item>
      </text:list>
      <text:p text:style-name="P11"/>
      <text:list xml:id="list8832731198878753428" text:style-name="L4">
        <text:list-item>
          <text:p text:style-name="P93"><text:span text:style-name="T13">Valoriser les connaissances de l’</text:span><text:span text:style-name="T13">élève allophone</text:span><text:span text:style-name="T15"> aussi souvent que possible (en histoire, en géographie, en sciences …)</text:span></text:p>
        </text:list-item>
      </text:list>
      <text:list xml:id="list1118019030964064944" text:style-name="L5">
        <text:list-header>
          <text:p text:style-name="P90"/>
        </text:list-header>
      </text:list>
      <text:list xml:id="list6496948956281457879" text:style-name="L6">
        <text:list-item>
          <text:p text:style-name="P94"><text:span text:style-name="T13">L’apprentissage du français est progressif et nécessite patience et exigence</text:span><text:span text:style-name="T15">. Laisser à l‘</text:span><text:span text:style-name="T15">élève allophone arrivant</text:span><text:span text:style-name="T15"> du temps pour s’adapter mais veiller aussi à ce qu’il reste actif dans ses apprentissages. L’élève doit s’impliquer et travailler régulièrement et l</text:span><text:span text:style-name="T15">'enseignant</text:span><text:span text:style-name="T15"> doit avoir des exigences croissantes en fonction de ses progrès.</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
      <text:p text:style-name="P16"/>
      <text:p text:style-name="P19"><text:soft-page-break/><text:span text:style-name="T23">Cinq </text:span><text:span text:style-name="T23">types d'</text:span><text:span text:style-name="T23">organisation</text:span><text:span text:style-name="T23"> </text:span><text:span text:style-name="T23">possibles </text:span><text:span text:style-name="T23">à décl</text:span><text:span text:style-name="T23">iner dans la</text:span><text:span text:style-name="T23"> </text:span><text:span text:style-name="T23">journée</text:span></text:p>
      <text:p text:style-name="P12"><text:s/></text:p>
      <text:p text:style-name="P22">1. Travail avec tout le groupe classe </text:p>
      <text:p text:style-name="P23"><text:span text:style-name="T15">Dès l’arrivée</text:span><text:span text:style-name="T15"> :</text:span><text:span text:style-name="T15"> </text:span></text:p>
      <text:list xml:id="list8364503877073452758" text:style-name="L7">
        <text:list-item>
          <text:p text:style-name="P98">responsabilités de classe </text:p>
        </text:list-item>
        <text:list-item>
          <text:p text:style-name="P98">activités artistiques </text:p>
        </text:list-item>
        <text:list-item>
          <text:p text:style-name="P98">activités sportives et sorties </text:p>
        </text:list-item>
        <text:list-item>
          <text:p text:style-name="P100">mathématiques : notions équivalentes construites à l’école dans le pays d’origine. Dans cette activité l’enfant adaptera ses propres savoirs et savoir-faire. </text:p>
        </text:list-item>
      </text:list>
      <text:p text:style-name="P24">Rapidement : </text:p>
      <text:list xml:id="list5714835705571479305" text:style-name="L8">
        <text:list-item>
          <text:p text:style-name="P99">Histoire, sciences, géographie, peuvent être faites avec tout le groupe à condition de les préparer au préalable avec des fiches de vocabulaire illustré (10 mots clés maximum) </text:p>
        </text:list-item>
        <text:list-item>
          <text:p text:style-name="P101">Dictées pour tout le groupe (souligner les mots entendus dans le texte ; texte à trous ; écrire les mots reconnus…)</text:p>
        </text:list-item>
      </text:list>
      <text:p text:style-name="P30"/>
      <text:p text:style-name="P25"><text:span text:style-name="T13">2. </text:span><text:span text:style-name="T13">Travail seul avec l</text:span><text:span text:style-name="T13">'enseignant</text:span></text:p>
      <text:p text:style-name="P26"><text:span text:style-name="T24">Y</text:span><text:span text:style-name="T24"> consacrer 5 à 10 min </text:span><text:span text:style-name="T24">minimum </text:span><text:span text:style-name="T24">par jour</text:span></text:p>
      <text:p text:style-name="P32"/>
      <text:p text:style-name="P63"><text:span text:style-name="T14">Oral</text:span> : Utilisation de la pédagogie de la situation (authentique, variée ou inventée, elle permet à l’élève d’apprendre aussi les comportements adéquats)</text:p>
      <text:list xml:id="list2320206227369385081" text:style-name="WW8Num1">
        <text:list-header>
          <text:p text:style-name="P87">Reprise de l’énoncé produit par l'élève quand il nécessite une correction </text:p>
          <text:p text:style-name="P87">Relances de l’enseignant (visent la quantité des productions)</text:p>
        </text:list-header>
      </text:list>
      <text:p text:style-name="P60">Feed-back qui permettent à l'élève de vérifier que l’enseignant a bien compris ce qu’il a dit et de poursuivre son effort d’expression, de conclure une tentative malhabile par une forme clairement émise. (cf : <text:span text:style-name="T17">les activités orales proposées en annexe</text:span><text:span text:style-name="T17"> </text:span><text:span text:style-name="T17">1</text:span><text:span text:style-name="T17">)</text:span></text:p>
      <text:p text:style-name="P61"/>
      <text:p text:style-name="P63"><text:span text:style-name="T14">Vocabulaire</text:span> : <text:span text:style-name="T17">cf :</text:span><text:span text:style-name="T17"> </text:span><text:span text:style-name="T17">la </text:span><text:span text:style-name="T17">liste indicative du vocabulaire à acquérir </text:span><text:span text:style-name="T17">proposée en annexe</text:span><text:span text:style-name="T17"> </text:span><text:span text:style-name="T17">2</text:span></text:p>
      <text:p text:style-name="P63"/>
      <text:p text:style-name="P63"><text:span text:style-name="T14">F</text:span><text:span text:style-name="T14">onctionnement de la langue : </text:span><text:span text:style-name="T17">se baser sur la</text:span><text:span text:style-name="T17"> </text:span>progression de CE1</text:p>
      <text:p text:style-name="P63"/>
      <text:p text:style-name="P63"><text:span text:style-name="T14">P</text:span><text:span text:style-name="T14">réparation d’une activité ultérieure : </text:span>avec une illustration, une explicitation du vocabulaire (sciences, géographie, <text:span text:style-name="T6">sortie, …) </text:span><text:span text:style-name="T6">et des consignes</text:span><text:span text:style-name="T6"> </text:span><text:span text:style-name="T6">pour l'aider à entrer dans l'activité, le sécuriser et faciliter sa participation</text:span></text:p>
      <text:p text:style-name="P9"/>
      <text:p text:style-name="P9">Toute activité pour laquelle l’élève aura besoin d’une deuxième ou troisième explication.</text:p>
      <text:p text:style-name="P31"/>
      <text:p text:style-name="P27">3.Travail en tutorat avec un pair</text:p>
      <text:list xml:id="list6117639068497649439" text:style-name="L9">
        <text:list-item>
          <text:p text:style-name="P95">toute activité pour laquelle l’élève a besoin de regarder pour comprendre, d’imiter, ou besoin d’une aide simple … </text:p>
        </text:list-item>
        <text:list-item>
          <text:p text:style-name="P102">rebrassage du vocabulaire avec un imagier ou des flash cards</text:p>
        </text:list-item>
        <text:list-item>
          <text:p text:style-name="P103"><text:span text:style-name="T25">pratiquer un jeu </text:span><text:span text:style-name="T25">(dobble, loto, lynx …)</text:span></text:p>
        </text:list-item>
        <text:list-item>
          <text:p text:style-name="P102">dictée de syllabes, de nombres, de couleurs, des jours de la semaine...</text:p>
        </text:list-item>
      </text:list>
      <text:p text:style-name="P28"/>
      <text:p text:style-name="P27">4.Travail en autonomie</text:p>
      <text:list xml:id="list3447875847945239438" text:style-name="L10">
        <text:list-item>
          <text:p text:style-name="P96">coin écoute </text:p>
        </text:list-item>
        <text:list-item>
          <text:p text:style-name="P96">ordinateur avec un casque</text:p>
        </text:list-item>
        <text:list-item>
          <text:p text:style-name="P96">jeux, lexidata, logicos, activités de discrimination visuelle ou auditive, géométrie, écriture, graphisme si nécessaire<text:span text:style-name="T26">…</text:span></text:p>
          <text:p text:style-name="P97"/>
        </text:list-item>
      </text:list>
      <text:p text:style-name="P62"><text:span text:style-name="T14">5. </text:span><text:span text:style-name="T14">D</text:span><text:span text:style-name="T14">écloisonnement</text:span> dans d'autres classes, en lien avec leurs besoins</text:p>
      <text:p text:style-name="P8"/>
      <text:p text:style-name="P8"/>
      <text:p text:style-name="P16"/>
      <text:p text:style-name="P16"/>
      <text:p text:style-name="P16"><text:soft-page-break/>Évaluation</text:p>
      <text:p text:style-name="P9"/>
      <text:p text:style-name="P10"><text:span text:style-name="T13">Evaluer afin de valoriser</text:span><text:span text:style-name="T15"> les efforts de l‘</text:span><text:span text:style-name="T15">élève allophone arrivant</text:span><text:span text:style-name="T15">. Si ce n’est pas possible dans les premiers temps, porter une appréciation sur l’investissement, les progrès.</text:span></text:p>
      <text:p text:style-name="P9"><text:span text:style-name="T17">Voir en </text:span><text:span text:style-name="T17">annexe </text:span><text:span text:style-name="T17">3 le l</text:span><text:span text:style-name="T17">ivret d'évaluation UPE2A</text:span><text:span text:style-name="T14"> </text:span>qui regroupe les compétences à acquérir par votre élève.</text:p>
      <text:p text:style-name="P11"/>
      <text:p text:style-name="P10"><text:span text:style-name="T13">Evaluer de façon positive</text:span><text:span text:style-name="T15"> sur une tâche spécifique et adaptée et en lui laissant des aides (cahier personnel, </text:span><text:span text:style-name="T15">répertoire...</text:span><text:span text:style-name="T15">) car l’élève qui n’est jamais évalué vit cette situation comme une exclusion, une mise à l’écart de fait.</text:span></text:p>
      <text:p text:style-name="P29"/>
      <text:p text:style-name="P16">Bibliographie</text:p>
      <text:p text:style-name="P12"/>
      <text:p text:style-name="P9"/>
      <table:table table:name="Tableau3" table:style-name="Tableau3">
        <table:table-column table:style-name="Tableau3.A"/>
        <table:table-column table:style-name="Tableau3.B"/>
        <table:table-row table:style-name="Tableau3.1">
          <table:table-cell table:style-name="Tableau3.A1" office:value-type="string">
            <text:p text:style-name="P66">Dictionnaire illustré français avec CD ROM</text:p>
            <text:p text:style-name="P65">+ cahier d'activités</text:p>
            <text:p text:style-name="P65">Editions ELI</text:p>
            <text:p text:style-name="P65"/>
            <text:p text:style-name="P65"/>
            <text:p text:style-name="P65">Le lexique de ma classe CP-CE1</text:p>
            <text:p text:style-name="P39">Fichier photocopiable + CDROM</text:p>
            <text:p text:style-name="P65">Editions RETZ</text:p>
            <text:p text:style-name="P67"/>
            <text:p text:style-name="P67"/>
            <text:p text:style-name="P65"><text:span text:style-name="T15">L'</text:span><text:span text:style-name="T15">imagier du Père Castor</text:span></text:p>
            <text:p text:style-name="P65">Editions Père Castor Flammarion</text:p>
            <text:p text:style-name="P65"/>
          </table:table-cell>
          <table:table-cell table:style-name="Tableau3.B1" office:value-type="string">
            <text:p text:style-name="P66">Il propose l'essentiel du vocabulaire de base de la langue française à travers 43 grands thèmes. Il est complété par un cahier avec des jeux pour utiliser et mémoriser les mots. </text:p>
            <text:p text:style-name="P65"/>
            <text:p text:style-name="P65">Un fichier photocopiable de 870 mots illustrés présentés en vignettes et classés selon 30 thèmes. Chaque mot est écrit en caractère d'imprimerie et en écriture cursive. </text:p>
            <text:p text:style-name="P65"/>
            <text:p text:style-name="P65">Contient 480 fiches-images, 480 étiquettes-mots correspondant à la légende de chaque image et un guide de jeux éducatifs suggérant des jeux d'identification, d'association d'idées, de lecture, de pré-mathématiques, et contenant des listes alphabétiques et thématiques des images.</text:p>
          </table:table-cell>
        </table:table-row>
        <table:table-row table:style-name="Tableau3.1">
          <table:table-cell table:style-name="Tableau3.A2" office:value-type="string">
            <text:p text:style-name="P54">Le français avec... des jeux et des activités</text:p>
            <text:p text:style-name="P54">Niveau élémentaire FLE</text:p>
            <text:p text:style-name="P54">Editions ELI </text:p>
            <text:p text:style-name="P42"/>
            <text:p text:style-name="P64"/>
            <text:p text:style-name="P64">L'outil est empruntable au CDDP 74</text:p>
          </table:table-cell>
          <table:table-cell table:style-name="Tableau3.B2" office:value-type="string">
            <text:p text:style-name="P42">14 sujets relatifs à des champs lexicaux d'emploi quotidien (la maison, la famille, le corps humain, les couleurs, les aliments, les vêtements, les animaux, la vie en plein air, l'école, les métiers, en ville, les moyens de transport, les saisons et la météo, les actions)</text:p>
          </table:table-cell>
        </table:table-row>
        <table:table-row table:style-name="Tableau3.1">
          <table:table-cell table:style-name="Tableau3.A2" office:value-type="string">
            <text:p text:style-name="P54">1000 mots pour apprendre à lire</text:p>
            <text:p text:style-name="P54">Editions Educampa</text:p>
            <text:p text:style-name="P54"/>
            <text:p text:style-name="P54"/>
          </table:table-cell>
          <table:table-cell table:style-name="Tableau3.B2" office:value-type="string">
            <text:p text:style-name="P44">14 exercices pour apprendre à lire. Cet imagier, contenant 1200 photos et sons associés, propose trois types d'exercices : écoute, reconnaissance globale de mots et décomposition syllabique. </text:p>
          </table:table-cell>
        </table:table-row>
        <table:table-row table:style-name="Tableau3.1">
          <table:table-cell table:style-name="Tableau3.A2" office:value-type="string">
            <text:p text:style-name="P66">CD ROM: Entrez dans la langue française</text:p>
            <text:p text:style-name="P65">Français de scolarisation, français langue étrangère</text:p>
            <text:p text:style-name="P65">Sceren CRDP Grenoble</text:p>
            <text:p text:style-name="P65"/>
            <text:p text:style-name="P65"/>
            <text:p text:style-name="P65"/>
          </table:table-cell>
          <table:table-cell table:style-name="Tableau3.B2" office:value-type="string">
            <text:p text:style-name="P66">Le CD ROM propose de nombreuses activités dans 5 domaines:</text:p>
            <text:p text:style-name="P65">lexique, analyse de la langue (phonologie, conjugaison, grammaire), conte (les musiciens de la ville de Brême), poésies et chansons, découverte du monde.</text:p>
            <text:p text:style-name="P65">L'enseignant peut suivre les performances de l'élève en consultant ses résultats.</text:p>
            <text:p text:style-name="P65"/>
          </table:table-cell>
        </table:table-row>
        <text:soft-page-break/>
        <table:table-row table:style-name="Tableau3.1">
          <table:table-cell table:style-name="Tableau3.A2" office:value-type="string">
            <text:p text:style-name="P57">Lecthème : du langage à la lecture cycle 1, cycle 2 </text:p>
            <text:p text:style-name="P58">Dominique et Denis Champollion <text:line-break/>Editions Jocatop </text:p>
            <text:p text:style-name="P58"/>
            <text:p text:style-name="P58"/>
            <text:p text:style-name="P58"/>
            <text:p text:style-name="P58"/>
            <text:p text:style-name="P58"/>
            <text:p text:style-name="P58"/>
            <text:p text:style-name="P58"/>
            <text:p text:style-name="P58"/>
            <text:p text:style-name="P59"/>
          </table:table-cell>
          <table:table-cell table:style-name="Tableau3.B2" office:value-type="string">
            <text:p text:style-name="P66">1 CD-Rom "Du langage à la lecture" + un classeur contenant 32 fiches pédagogiques et 58 fiches d'exercices </text:p>
            <text:p text:style-name="P66">Les exercices (GS, CP, CE1) visent un passage progressif à la lecture par la découverte d'images et de textes associés. Ils permettent un travail individuel (apprentissage, entraînement, évaluation, contrôle par l'enseignant) et entraînent les mémoires visuelle et auditive, associant dessin, mots (ou textes) écrit ou entendu. Le vocabulaire est pris dans la vie quotidienne (la maison, l'école, la famille, les transports... ). Un bilan est joint à la fin de chaque exercice. </text:p>
          </table:table-cell>
        </table:table-row>
        <table:table-row table:style-name="Tableau3.1">
          <table:table-cell table:style-name="Tableau3.A2" office:value-type="string">
            <text:p text:style-name="P57">Entrer dans la lecture: quand le français est langue seconde</text:p>
            <text:p text:style-name="P57">Cap sur le français de la scolarisation</text:p>
            <text:p text:style-name="P57">CRDP du Nord Pas de Calais</text:p>
            <text:p text:style-name="P57"/>
            <text:p text:style-name="P57"/>
            <text:p text:style-name="P57"/>
            <text:p text:style-name="P57"/>
            <text:p text:style-name="P57"/>
            <text:p text:style-name="P57"/>
            <text:p text:style-name="P57"/>
            <text:p text:style-name="P57"/>
            <text:p text:style-name="P57"/>
            <text:p text:style-name="P68"/>
          </table:table-cell>
          <table:table-cell table:style-name="Tableau3.B2" office:value-type="string">
            <text:p text:style-name="P66">Conçu pour un travail en autonomie, sur ordinateur avec le CDROM ou en version imprimable avec pistes audio (téléchargeables en format MP3) </text:p>
            <text:p text:style-name="P66">L’ensemble est ainsi constitué : • 1 module-consignes pour l’apprentissage des consignes et pictogrammes associés ; • 1 module-phonétique destiné à travailler les difficultés phonétiques du français en fonction des différentes familles de langues d’origine ; • 15 modules-sons permettant de découvrir le système grapho-phonologique du français, d’acquérir le vocabulaire et la syntaxe de base nécessaires au contexte quotidien et scolaire (FLS/FLSCO), et de s’initier à la culture littéraire française </text:p>
          </table:table-cell>
        </table:table-row>
        <table:table-row table:style-name="Tableau3.1">
          <table:table-cell table:style-name="Tableau3.A2" office:value-type="string">
            <text:p text:style-name="P55">Pour le coin écoute:</text:p>
            <text:p text:style-name="P55">La collection « raconte-moi » du SCEREN p<text:span text:style-name="T15">roposent </text:span>des DVD avec<text:span text:style-name="T15"> des adaptations audiovisuelles d'albums pour les 3 cycles</text:span>:</text:p>
            <text:p text:style-name="P45">Histoires de loups</text:p>
            <text:p text:style-name="P45">Ogres, monstres, sorcières et fantômes</text:p>
            <text:p text:style-name="P55">Trente et un pas dans la forêt des contes</text:p>
            <text:p text:style-name="P41"/>
            <text:p text:style-name="P43"/>
            <text:p text:style-name="P43"/>
            <text:p text:style-name="P49"/>
            <text:p text:style-name="P42">La collection des oralbums maternelle aux éditions Retz</text:p>
            <text:p text:style-name="P42">Grands choix de contes et histoires adaptés </text:p>
          </table:table-cell>
          <table:table-cell table:style-name="Tableau3.B2" office:value-type="string">
            <text:p text:style-name="P41"/>
            <text:p text:style-name="P41">Trente et un pas dans la forêt des contes:</text:p>
            <text:p text:style-name="P41">15 adaptations audiovisuelles d’albums et 15 contes racontés de 5 imaginaires différents : Afrique, Asie, Amériques, Europe et Orient.</text:p>
            <text:p text:style-name="P55">Activités : Repérer les différentes formules d’introduction des contes dans toutes les langues.</text:p>
            <text:p text:style-name="P55">Travailler sur les variantes dans les histoires proches, sur les différents niveaux de langue.</text:p>
            <text:p text:style-name="P42">Travailler sur la gestuelle et demander à l’enfant de raconter l’histoire dans sa langue (il existe pas mal d’albums bilingues dont de nombreux contes dans les bibliothèques municipales). </text:p>
            <text:p text:style-name="P49"/>
            <text:p text:style-name="P42">Conçus pour favoriser progressivement la construction de la syntaxe et l'enrichissement du vocabulaire, ces albums proposent à l'écrit et à l'oral trois niveaux de langage, ainsi que les objectifs syntaxiques et le lexique rencontré dans les récits. Les CD audio d'accompagnement permettent à l'enfant de réécouter et s'approprier l'histoire. </text:p>
          </table:table-cell>
        </table:table-row>
      </table:table>
      <text:p text:style-name="P48"><text:soft-page-break/></text:p>
      <text:p text:style-name="P56"><text:span text:style-name="T5">S</text:span><text:span text:style-name="T5">ites internet</text:span><text:span text:style-name="T2"> </text:span></text:p>
      <text:p text:style-name="P45">Pour les élèves:<text:tab/>.</text:p>
      <text:p text:style-name="P45"><text:a xlink:type="simple" xlink:href="http://phonetique.free.fr/" text:style-name="Internet_20_link" text:visited-style-name="Visited_20_Internet_20_Link">http://phonetique.free.fr/</text:a></text:p>
      <text:p text:style-name="P45"><text:a xlink:type="simple" xlink:href="http://lexiquefle.free.fr/" text:style-name="Internet_20_link" text:visited-style-name="Visited_20_Internet_20_Link">http://lexiquefle.free.fr/</text:a></text:p>
      <text:p text:style-name="P45"><text:a xlink:type="simple" xlink:href="http://jeux.lulu.pagesperso-orange.fr/" text:style-name="Internet_20_link" text:visited-style-name="Visited_20_Internet_20_Link">http://jeux.lulu.pagesperso-orange.fr/</text:a></text:p>
      <text:p text:style-name="P45"><text:a xlink:type="simple" xlink:href="http://www.ortholud.com/" text:style-name="Internet_20_link" text:visited-style-name="Visited_20_Internet_20_Link">http://www.ortholud.com/</text:a></text:p>
      <text:p text:style-name="P45"><text:a xlink:type="simple" xlink:href="http://www.maxetom.com/" text:style-name="Internet_20_link" text:visited-style-name="Visited_20_Internet_20_Link">http://www.maxetom.com/</text:a></text:p>
      <text:p text:style-name="P45"><text:span text:style-name="T31">http://</text:span><text:a xlink:type="simple" xlink:href="http://memot.rpn.ch/voca/jsp/home.jsp" office:target-frame-name="_blank" xlink:show="new" text:style-name="Internet_20_link" text:visited-style-name="Visited_20_Internet_20_Link"><text:span text:style-name="Internet_20_link"><text:span text:style-name="T31">memot.rpn.ch/voca/jsp/home.jsp</text:span></text:span></text:a><text:span text:style-name="T31"> </text:span></text:p>
      <text:p text:style-name="P45"/>
      <text:p text:style-name="P46">Pour les élèves anglophones:</text:p>
      <text:p text:style-name="Standard"><text:a xlink:type="simple" xlink:href="http://www.bbc.co.uk/schools/primaryfrench/games_all.shtml" text:style-name="Internet_20_link" text:visited-style-name="Visited_20_Internet_20_Link"><text:span text:style-name="T29">http://</text:span></text:a><text:a xlink:type="simple" xlink:href="http://www.bbc.co.uk/schools/primaryfrench/games_all.shtml" text:style-name="Internet_20_link" text:visited-style-name="Visited_20_Internet_20_Link"><text:span text:style-name="Internet_20_link"><text:span text:style-name="T30">www.bbc.co.uk/schools/primaryfrench/games_all.shtml</text:span></text:span></text:a><text:span text:style-name="T29"> </text:span></text:p>
      <text:p text:style-name="P45"><text:a xlink:type="simple" xlink:href="http://www.languageguide.org/" text:style-name="Internet_20_link" text:visited-style-name="Visited_20_Internet_20_Link"><text:span text:style-name="Internet_20_link"><text:span text:style-name="T31">http://www.languageguide.org/</text:span></text:span></text:a><text:span text:style-name="Internet_20_link"><text:span text:style-name="T31"> <text:s/></text:span></text:span></text:p>
      <text:p text:style-name="Standard"><text:span text:style-name="Internet_20_link"><text:span text:style-name="T31"/></text:span></text:p>
      <text:p text:style-name="P45">Pour les enseignants:</text:p>
      <text:p text:style-name="P45">CASNAV de Grenoble</text:p>
      <text:p text:style-name="P45"><text:a xlink:type="simple" xlink:href="http://www.ac-grenoble.fr/casnav" text:style-name="Internet_20_link" text:visited-style-name="Visited_20_Internet_20_Link">http://www.ac-grenoble.fr/casnav</text:a></text:p>
      <text:p text:style-name="P45">CASNAV de Lille </text:p>
      <text:p text:style-name="P45"><text:a xlink:type="simple" xlink:href="http://www.ac-lille.fr/pedagogie/casnav/" text:style-name="Internet_20_link" text:visited-style-name="Visited_20_Internet_20_Link">http://www.ac-lille.fr/pedagogie/casnav/</text:a></text:p>
      <text:p text:style-name="P45">CASNAV de Strasbourg </text:p>
      <text:p text:style-name="P45"><text:a xlink:type="simple" xlink:href="http://www.ac-strasbourg.fr/pedagogie/casnav/" text:style-name="Internet_20_link" text:visited-style-name="Visited_20_Internet_20_Link">http://www.ac-strasbourg.fr/pedagogie/casnav/</text:a></text:p>
      <text:p text:style-name="P56"><text:a xlink:type="simple" xlink:href="http://roland.kara.chez-alice.fr/" text:style-name="Internet_20_link" text:visited-style-name="Visited_20_Internet_20_Link"><text:span text:style-name="T2">http://roland.kara.chez-alice.fr/</text:span></text:a></text:p>
      <text:p text:style-name="P40">Il n'a pas été remis à jour depuis 2002 mais des outils restent très utiles :documents individuels pour l’élève, préparation générale pour aider l’enseignant, premières activités à proposer, exercices pour l’étude systématique du français et de nombreuses fiches sur des thèmes divers en lien avec le quotidien de l’élève.</text:p>
      <text:p text:style-name="P47"><text:a xlink:type="simple" xlink:href="http://albert.scolena.free.fr/" text:style-name="Internet_20_link" text:visited-style-name="Visited_20_Internet_20_Link"><text:span text:style-name="T17">http://albert.scolena.free.fr/</text:span></text:a></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3"><text:soft-page-break/><text:span text:style-name="T12">ANNEXE <text:s/>1 : </text:span><text:span text:style-name="T12">Jeux oraux</text:span></text:p>
      <text:p text:style-name="P33"><text:s/></text:p>
      <text:list xml:id="list2881814536284579610" text:style-name="L11">
        <text:list-item>
          <text:p text:style-name="P79"><text:span text:style-name="T3">Flashcards à nommer</text:span><text:span text:style-name="T1">: </text:span></text:p>
        </text:list-item>
        <text:list-item>
          <text:p text:style-name="P88">regarder l’image et dire le mot.</text:p>
        </text:list-item>
        <text:list-item>
          <text:p text:style-name="P88">regarder l’image et dire une phrase.</text:p>
        </text:list-item>
        <text:list-item>
          <text:p text:style-name="P80"><text:span text:style-name="T3">Flashcards à montrer</text:span><text:span text:style-name="T1"> : le mot est dit par l’enseignant et il faut montrer la bonne image (chaque élève a un jeu d’étiquettes).</text:span></text:p>
        </text:list-item>
        <text:list-item>
          <text:p text:style-name="P80"><text:span text:style-name="T3">Associer l’image &amp; le mot </text:span><text:span text:style-name="T1">: les étiquettes images sont à associer avec les étiquettes-mots (travail de lecture, d’orthographe).</text:span></text:p>
        </text:list-item>
        <text:list-item>
          <text:p text:style-name="P80"><text:span text:style-name="T3">Mimer le mot</text:span><text:span text:style-name="T4"> </text:span><text:span text:style-name="T3">et le deviner </text:span><text:span text:style-name="T1">: Un élève ou l’enseignant mime. Surtout pour les actions.</text:span></text:p>
        </text:list-item>
        <text:list-item>
          <text:p text:style-name="P80"><text:span text:style-name="T1">Dire le mot et les élèves doivent le </text:span><text:span text:style-name="T4">mimer</text:span><text:span text:style-name="T1">. </text:span></text:p>
        </text:list-item>
        <text:list-item>
          <text:p text:style-name="P80"><text:span text:style-name="T3">La définition </text:span><text:span text:style-name="T1">: trouver un mot à partir de sa définition donnée à l’oral.</text:span></text:p>
        </text:list-item>
        <text:list-item>
          <text:p text:style-name="P80"><text:span text:style-name="T3">Trouver la définition</text:span><text:span text:style-name="T4"> </text:span><text:span text:style-name="T1">d’un mot. Si besoin aller rechercher dans le dictionnaire.</text:span></text:p>
        </text:list-item>
        <text:list-item>
          <text:p text:style-name="P80"><text:span text:style-name="T3">Compléter une phrase </text:span><text:span text:style-name="T1">dont il manque un des mots appris. Trouver le mot manquant en fonction du contexte.</text:span></text:p>
        </text:list-item>
        <text:list-item>
          <text:p text:style-name="P80"><text:span text:style-name="T3">Je pense à… </text:span><text:span text:style-name="T1">: <text:s/>les élèves doivent deviner le mot auquel je pense en me posant des questions auxquelles je ne réponds que par oui ou non.</text:span></text:p>
        </text:list-item>
        <text:list-item>
          <text:p text:style-name="P82"><text:span text:style-name="T3">Jeu du pendu <text:s/></text:span><text:span text:style-name="T1">: <text:s/>retrouver le mot à partir de ses lettres avant que le bonhomme ne soit pendu.</text:span></text:p>
        </text:list-item>
        <text:list-item>
          <text:p text:style-name="P82"><text:span text:style-name="T3">Jeu de rapidité</text:span><text:span text:style-name="T4"> </text:span><text:span text:style-name="T8">si plusieurs élèves en même temps</text:span><text:span text:style-name="T4"> </text:span><text:span text:style-name="T1">: montrer l’image aux élèves. </text:span></text:p>
          <text:p text:style-name="P70">Le premier qui dit le mot avec le bon déterminant gagne l’étiquette. Celui qui en a le plus gagne la partie. </text:p>
          <text:p text:style-name="P70"/>
        </text:list-item>
      </text:list>
      <text:p text:style-name="P12">A l'écrit</text:p>
      <text:list xml:id="list6413892646837123724" text:style-name="L12">
        <text:list-item>
          <text:p text:style-name="P81"><text:span text:style-name="T3">Recopier le mot <text:s/></text:span><text:span text:style-name="T1">en suivant le modèle. Les élèves en début de CP discriminent le </text:span><text:span text:style-name="T1">mot à partir des étiquettes et le colle sous le mot.</text:span></text:p>
        </text:list-item>
        <text:list-item>
          <text:p text:style-name="P81"><text:span text:style-name="T3">Copier 3 fois chaque mot </text:span><text:span text:style-name="T1">appris à la maison pour en mémoriser l’orthographe.</text:span></text:p>
        </text:list-item>
        <text:list-item>
          <text:p text:style-name="P81"><text:span text:style-name="T3">Faire des phrases </text:span><text:span text:style-name="T1">en utilisant un mot appris dans la journée dans chaque phrase. La correction est <text:s/></text:span><text:span text:style-name="T1">menée avec l'enseignant ou avec un élève. L'</text:span><text:span text:style-name="T1">autocorrection </text:span><text:span text:style-name="T1">est proposée </text:span><text:span text:style-name="T1">dès que possible. Remettre le mot dans un contexte, voir s’il y a d’autres contextes possibles.</text:span></text:p>
        </text:list-item>
        <text:list-item>
          <text:p text:style-name="P81"><text:span text:style-name="T3">Dictée</text:span><text:span text:style-name="T1"> de mots et de phrases avec les mots appris dans la semaine.</text:span></text:p>
        </text:list-item>
        <text:list-item>
          <text:p text:style-name="P84"><text:span text:style-name="T3">Mots croisés </text:span><text:span text:style-name="T1">à partir de la définition du mot à retrouver.</text:span></text:p>
        </text:list-item>
      </text:list>
      <text:p text:style-name="P9"/>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ANNEXE 2 : Liste indicative de vocabulaire</text:p>
      <text:p text:style-name="P12"/>
      <table:table table:name="Tableau2" table:style-name="Tableau2">
        <table:table-column table:style-name="Tableau2.A"/>
        <table:table-column table:style-name="Tableau2.B"/>
        <table:table-row>
          <table:table-cell table:style-name="Tableau2.A1" office:value-type="string">
            <text:p text:style-name="P34">L’ ECOLE </text:p>
          </table:table-cell>
          <table:table-cell table:style-name="Tableau2.B1" office:value-type="string">
            <text:list xml:id="list8219512760051979118" text:style-name="L13">
              <text:list-item>
                <text:p text:style-name="P83"><text:span text:style-name="T1">L'</text:span><text:span text:style-name="T1">école : élèves, maître, maîtresse, classe, tableau, craie, éponge, cantine, récréation, cour, préau, gymnase, toilettes...</text:span></text:p>
              </text:list-item>
              <text:list-item>
                <text:p text:style-name="P71">Le matériel scolaire : cartable, livre, cahier, classeur, feuille, page, ardoise, trousse, crayon à papier, stylo, gomme, taille-crayon, règle, ciseaux, colle, crayon de couleur, feutre...</text:p>
              </text:list-item>
              <text:list-item>
                <text:p text:style-name="P74">Les actions scolaires : lire, écrire, dire, lever le doigt, écouter, poser une question, réfléchir, parler/bavarder, chanter, dessiner, colorier, découper, coller, plier, ranger...</text:p>
              </text:list-item>
              <text:list-item>
                <text:p text:style-name="P74">Les consignes : lis, écris, compte, observe, relie, coche, barre, souligne, cherche, écoute, continue,complète, découpe, colle, dessine, colorie ...</text:p>
              </text:list-item>
              <text:list-item>
                <text:p text:style-name="P76">Les couleurs </text:p>
              </text:list-item>
              <text:list-item>
                <text:p text:style-name="P83"><text:span text:style-name="T1">Les nombres de 1 à 20 </text:span><text:span text:style-name="T1">puis plus</text:span></text:p>
              </text:list-item>
              <text:list-item>
                <text:p text:style-name="P71">Les dizaines </text:p>
              </text:list-item>
              <text:list-item>
                <text:p text:style-name="P71">Les formes : carré, rond, cercle, triangle, rectangle, croix, ovale, losange...</text:p>
              </text:list-item>
              <text:list-item>
                <text:p text:style-name="P71">Les contraires : petit/grand, chaud/froid, vieux/jeune….</text:p>
              </text:list-item>
              <text:list-item>
                <text:p text:style-name="P83"><text:span text:style-name="T1">Les positions, </text:span><text:span text:style-name="T1">y penser en EPS : </text:span><text:span text:style-name="T1">sur, sous, devant, derrière, gauche, droite, à côté de, dans, le premier, le dernier, en bas, au milieu, en haut … <text:s text:c="2"/></text:span></text:p>
              </text:list-item>
            </text:list>
          </table:table-cell>
        </table:table-row>
        <table:table-row>
          <table:table-cell table:style-name="Tableau2.A2" office:value-type="string">
            <text:p text:style-name="P34">LE <text:s/>TEMPS</text:p>
          </table:table-cell>
          <table:table-cell table:style-name="Tableau2.B2" office:value-type="string">
            <text:list xml:id="list4012235241535566597" text:style-name="L14">
              <text:list-item>
                <text:p text:style-name="P77">Le calendrier </text:p>
              </text:list-item>
              <text:list-item>
                <text:p text:style-name="P77">Le temps qui passe, entre autres pendant les rituels du matin : les saisons, les mois <text:s/>la semaine, la journée, l’heure</text:p>
              </text:list-item>
              <text:list-item>
                <text:p text:style-name="P75">Les actions quotidiennes : se réveiller, se lever, se laver, s’habiller, se déshabiller, manger, boire, se coucher, dormir, rêver...</text:p>
              </text:list-item>
              <text:list-item>
                <text:p text:style-name="P77">Le temps qu'il fait avec la météo dans les rituels, bien faire des phrases. Ex : il fait beau, il y a du soleil...</text:p>
              </text:list-item>
              <text:list-item>
                <text:p text:style-name="P72"><text:span text:style-name="T32">Le te</text:span>mps social : les fêtes, les jouets </text:p>
              </text:list-item>
            </text:list>
          </table:table-cell>
        </table:table-row>
        <table:table-row>
          <table:table-cell table:style-name="Tableau2.A2" office:value-type="string">
            <text:p text:style-name="P34">LES PERSONNES </text:p>
          </table:table-cell>
          <table:table-cell table:style-name="Tableau2.B2" office:value-type="string">
            <text:list xml:id="list34299896" text:continue-numbering="true" text:style-name="L14">
              <text:list-item>
                <text:p text:style-name="P72">Les personnes : bébé, garçon, fille, homme, femme </text:p>
              </text:list-item>
              <text:list-item>
                <text:p text:style-name="P72">La famille et arbre généalogique : père, mère, enfant, gd-père, gd-mère, frère, sœur, oncle, tante ...</text:p>
              </text:list-item>
              <text:list-item>
                <text:p text:style-name="P72">Le corps, y penser en EPS : les différentes parties du corps, du visage, les doigts, les 5 sens </text:p>
              </text:list-item>
              <text:list-item>
                <text:p text:style-name="P72"><text:span text:style-name="T21">Les actions motrices : marcher, courir, entrer, sortir, ouvrir, fermer, monter, descendre, sauter, danser, lancer, attraper, <text:s/>glisser, tomber, pédaler, pousser, s’asseoir, s’allonger, porter, donner, prendre, taper… </text:span><text:span text:style-name="T22"><text:s/></text:span></text:p>
              </text:list-item>
              <text:list-item>
                <text:p text:style-name="P72">La toilette : gant, serviette, savon, shampoing, brosse, peigne, brosse à dents, dentifrice, </text:p>
              </text:list-item>
              <text:list-item>
                <text:p text:style-name="P75">Les actions quotidiennes : se laver, se doucher, se coiffer, se brosser les dents...</text:p>
              </text:list-item>
              <text:list-item>
                <text:p text:style-name="P72">La maladie (docteur/médecin, thermomètre, pharmacie, ordonnance, <text:tab/>médicaments, pommade, sirop, pansement, plâtre, saigner, tousser, fièvre, se soigner … peut être vu quand <text:s/>besoin</text:p>
              </text:list-item>
              <text:list-item>
                <text:p text:style-name="P72">Les vêtements <text:s/>: se décrire tous les jours et les autres et en fonction des saisons ...</text:p>
              </text:list-item>
              <text:list-item>
                <text:p text:style-name="P72">Les émotions : heureux, gai, gentil, méchant, malheureux, triste, étonné, fâché, fatigué … et leur féminin</text:p>
              </text:list-item>
              <text:list-item>
                <text:p text:style-name="P72">Les sports, l<text:span text:style-name="T33">a piscine </text:span></text:p>
              </text:list-item>
            </text:list>
          </table:table-cell>
        </table:table-row>
        <table:table-row>
          <table:table-cell table:style-name="Tableau2.A2" office:value-type="string">
            <text:p text:style-name="P34">LES REPAS</text:p>
          </table:table-cell>
          <table:table-cell table:style-name="Tableau2.B2" office:value-type="string">
            <text:list xml:id="list34300353" text:continue-numbering="true" text:style-name="L14">
              <text:list-item>
                <text:p text:style-name="P72">Les repas : petit-déjeuner, déjeuner, goûter, dîner, pique-nique ...</text:p>
              </text:list-item>
              <text:list-item>
                <text:p text:style-name="P72"><text:soft-page-break/>Les fruits : pomme, poire, banane, fraise, framboise, kiwi, melon, pêche, abricot, ananas, cerise, raisin...</text:p>
              </text:list-item>
              <text:list-item>
                <text:p text:style-name="P72">Les légumes : carotte, pomme de terre, haricots, tomate, salade, chou, petit pois, poireau, courgette, aubergine, épinards,...</text:p>
              </text:list-item>
              <text:list-item>
                <text:p text:style-name="P72">Les aliments : jambon, viande, œufs, roti, poulet, poisson, saucisses, saucisson, frites, pâtes, purée, riz, soupe, pizza, quiche, fromage, pain, céréales...</text:p>
              </text:list-item>
              <text:list-item>
                <text:p text:style-name="P72">Les desserts : fruits, yaourt, compote, crème dessert, glace, gâteau, tarte, confiture, tartine, biscuit ... </text:p>
              </text:list-item>
              <text:list-item>
                <text:p text:style-name="P72">Les ingrédients : lait, crème fraiche, beurre, sucre, huile, farine, œufs, sel/poivre...</text:p>
              </text:list-item>
              <text:list-item>
                <text:p text:style-name="P72">Les ustensiles : casserole, poêle, cuillère en bois, plat, moule, balance, fouet, saladier, mixeur, râpe...</text:p>
              </text:list-item>
              <text:list-item>
                <text:p text:style-name="P72">La vaisselle : assiette, verre, couteau, fourchette, cuillère, tasse, bol, bouteille...</text:p>
              </text:list-item>
              <text:list-item>
                <text:p text:style-name="P72"><text:span text:style-name="T21">Les actions </text:span><text:span text:style-name="T21">liées à la cuisine : </text:span><text:span text:style-name="T21">éplucher, couper, mélanger, cuire, presser, casser, verser, beurrer, râper, pétrir, mixer, laver, sucrer, saler/poivrer ...</text:span></text:p>
              </text:list-item>
              <text:list-item>
                <text:p text:style-name="P72">Les magasins </text:p>
              </text:list-item>
              <text:list-item>
                <text:p text:style-name="P73">Faire les courses, des achats + la monnaie</text:p>
              </text:list-item>
            </text:list>
          </table:table-cell>
        </table:table-row>
        <table:table-row>
          <table:table-cell table:style-name="Tableau2.A2" office:value-type="string">
            <text:p text:style-name="P34">LA MAISON</text:p>
          </table:table-cell>
          <table:table-cell table:style-name="Tableau2.B2" office:value-type="string">
            <text:list xml:id="list34296506" text:continue-numbering="true" text:style-name="L14">
              <text:list-item>
                <text:p text:style-name="P72">L’extérieur, le jardin </text:p>
              </text:list-item>
              <text:list-item>
                <text:p text:style-name="P72">L’intérieur, les pièces : le salon &amp; la salle à manger, la cuisine, la salle de bain, la chambre, le bureau </text:p>
              </text:list-item>
              <text:list-item>
                <text:p text:style-name="P72">Les appareils électriques &amp; l’informatique </text:p>
              </text:list-item>
              <text:list-item>
                <text:p text:style-name="P72">Le bricolage</text:p>
              </text:list-item>
            </text:list>
          </table:table-cell>
        </table:table-row>
        <table:table-row>
          <table:table-cell table:style-name="Tableau2.A2" office:value-type="string">
            <text:p text:style-name="P35">LES ANIMAUX</text:p>
          </table:table-cell>
          <table:table-cell table:style-name="Tableau2.B2" office:value-type="string">
            <text:list xml:id="list34287120" text:continue-numbering="true" text:style-name="L14">
              <text:list-item>
                <text:p text:style-name="P72">Les animaux de la ferme, de la forêt, de la montagne, de la mer. </text:p>
              </text:list-item>
              <text:list-item>
                <text:p text:style-name="P72">Les animaux domestiques </text:p>
              </text:list-item>
              <text:list-item>
                <text:p text:style-name="P72">Les animaux sauvages </text:p>
              </text:list-item>
              <text:list-item>
                <text:p text:style-name="P72">Les insectes </text:p>
              </text:list-item>
              <text:list-item>
                <text:p text:style-name="P77">Les oiseaux</text:p>
              </text:list-item>
            </text:list>
          </table:table-cell>
        </table:table-row>
        <table:table-row>
          <table:table-cell table:style-name="Tableau2.A2" office:value-type="string">
            <text:p text:style-name="P35">LA VILLE</text:p>
          </table:table-cell>
          <table:table-cell table:style-name="Tableau2.B2" office:value-type="string">
            <text:list xml:id="list34282964" text:continue-numbering="true" text:style-name="L14">
              <text:list-item>
                <text:p text:style-name="P72">Les bâtiments</text:p>
              </text:list-item>
              <text:list-item>
                <text:p text:style-name="P72">La circulation routière, les transports </text:p>
              </text:list-item>
              <text:list-item>
                <text:p text:style-name="P72">les lieux : le jardin public, la poste, la bibliothèque </text:p>
              </text:list-item>
            </text:list>
          </table:table-cell>
        </table:table-row>
        <table:table-row>
          <table:table-cell table:style-name="Tableau2.A2" office:value-type="string">
            <text:p text:style-name="P35">METIERS LOISIRS</text:p>
          </table:table-cell>
          <table:table-cell table:style-name="Tableau2.B2" office:value-type="string">
            <text:list xml:id="list34300898" text:continue-numbering="true" text:style-name="L14">
              <text:list-item>
                <text:p text:style-name="P72">Les métiers </text:p>
              </text:list-item>
              <text:list-item>
                <text:p text:style-name="P72">Les instruments de musique</text:p>
              </text:list-item>
              <text:list-item>
                <text:p text:style-name="P78">Loisirs divers</text:p>
              </text:list-item>
            </text:list>
          </table:table-cell>
        </table:table-row>
      </table:table>
      <text:p text:style-name="P37"/>
      <text:p text:style-name="P3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3" svg:font-family="Tahoma"/>
    <style:font-face style:name="Bodoni SvtyTwo OS ITC TT-Book" svg:font-family="'Bodoni SvtyTwo OS ITC TT-Book', 'Times New Roman'" style:font-family-generic="roman"/>
    <style:font-face style:name="ヒラギノ角ゴ Pro W3" svg:font-family="'ヒラギノ角ゴ Pro W3'"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rmat_20_libre" style:display-name="Format libre" style:family="paragraph">
      <style:paragraph-properties fo:margin-left="0cm" fo:margin-right="0cm" fo:margin-top="0cm" fo:margin-bottom="0cm" fo:line-height="14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Bodoni SvtyTwo OS ITC TT-Book" fo:font-size="12pt" fo:letter-spacing="normal" fo:language="fr" fo:country="FR" fo:font-style="normal" style:text-underline-style="none" fo:font-weight="normal" style:letter-kerning="true" fo:background-color="transparent" style:font-name-asian="ヒラギノ角ゴ Pro W3" style:font-size-asian="12pt" style:font-style-asian="normal" style:font-weight-asian="normal" style:font-name-complex="Bodoni SvtyTwo OS ITC TT-Book" style:font-size-complex="10pt" text:display="true" fo:hyphenate="true" fo:hyphenation-remain-char-count="2" fo:hyphenation-push-char-count="2"/>
    </style:style>
    <style:style style:name="Corps" style:family="paragraph">
      <style:paragraph-properties fo:margin-left="0cm" fo:margin-right="0cm" fo:margin-top="0.353cm" fo:margin-bottom="0.141cm" fo:line-height="14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Bodoni SvtyTwo OS ITC TT-Book" fo:font-size="12pt" fo:letter-spacing="normal" fo:language="fr" fo:country="FR" fo:font-style="normal" style:text-underline-style="none" fo:font-weight="normal" style:letter-kerning="true" fo:background-color="transparent" style:font-name-asian="ヒラギノ角ゴ Pro W3" style:font-size-asian="12pt" style:font-style-asian="normal" style:font-weight-asian="normal" style:font-name-complex="Bodoni SvtyTwo OS ITC TT-Book" style:font-size-complex="10pt" text:display="tru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Enseignant_5f_Corps" style:display-name="Enseignant_Corps" style:family="text" style:parent-style-name="Police_20_par_20_défaut">
      <style:text-properties style:font-name="Trebuchet MS" style:font-name-complex="Trebuchet MS"/>
    </style:style>
    <style:style style:name="WW8Num2z0" style:family="text">
      <style:text-properties style:font-name="Wingdings" style:font-name-complex="Wingdings"/>
    </style:style>
    <style:style style:name="Enseignant_5f_Entete3" style:display-name="Enseignant_Entete3" style:family="text" style:parent-style-name="Police_20_par_20_défaut">
      <style:text-properties fo:color="#f0c00a" style:font-name="Trebuchet MS" fo:font-weight="bold" style:font-weight-asian="bold" style:font-name-complex="Trebuchet MS" style:font-weight-complex="bold"/>
    </style:style>
    <style:style style:name="WW8Num1z0"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Groupe de travail UPE2A 1er degré/version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48M14S</meta:editing-duration>
    <meta:editing-cycles>99</meta:editing-cycles>
    <meta:generator>OpenOffice/4.1.3$Win32 OpenOffice.org_project/413m1$Build-9783</meta:generator>
    <dc:date>2014-04-04T10:33:25.28</dc:date>
    <meta:print-date>2013-12-12T12:08:33.86</meta:print-date>
    <meta:document-statistic meta:table-count="3" meta:image-count="1" meta:object-count="0" meta:page-count="9" meta:paragraph-count="215" meta:word-count="3021" meta:character-count="19223"/>
    <meta:user-defined meta:name="Info 1"/>
    <meta:user-defined meta:name="Info 2"/>
    <meta:user-defined meta:name="Info 3"/>
    <meta:user-defined meta:name="Info 4"/>
  </office:meta>
</office:document-meta>
</file>