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</office:font-face-decls>
  <office:automatic-styles>
    <style:style style:name="T1" style:family="text">
      <style:text-properties style:font-name="Calibri"/>
    </style:style>
    <style:style style:name="T2" style:family="text">
      <style:text-properties fo:color="#000000" loext:opacity="100%" style:font-name="Calibri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loext:opacity="100%" style:font-name="Calibri" fo:font-size="12pt" fo:font-style="normal" fo:font-weight="normal" officeooo:rsid="000406ee" style:font-size-asian="12pt" style:font-style-asian="normal" style:font-weight-asian="normal"/>
    </style:style>
    <style:style style:name="T4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Motion du conseil des maîtres de l’école…………………………………………………………..</text:span></text:p>
      <text:p text:style-name="Standard"><text:span text:style-name="T3">ou </text:span><text:span text:style-name="T2">Motion de CA</text:span></text:p>
      <text:p text:style-name="Standard"><text:span text:style-name="T2">Suites aux annonces du ministre le 13 janvier, nous nous étonnons de ne pas avoir à ce jour dans</text:span></text:p>
      <text:p text:style-name="Standard"><text:span text:style-name="T2">notre école/établissement :</text:span></text:p>
      <text:p text:style-name="Standard"><text:span text:style-name="T4">– </text:span><text:span text:style-name="T2">de personnels recrutés pour assurer les remplacements de nos collègues non remplacé-es,</text:span></text:p>
      <text:p text:style-name="Standard"><text:span text:style-name="T2">enseignante-s, AED, AESH, infirmière, Psy-en, cpe, personnels administratifs...etc</text:span></text:p>
      <text:p text:style-name="Standard"><text:span text:style-name="T4">– </text:span><text:span text:style-name="T2">des personnels supplémentaires pour faire face à la vague sanitaire, notamment d’aide</text:span></text:p>
      <text:p text:style-name="Standard"><text:span text:style-name="T2">administrative à la direction d’école</text:span></text:p>
      <text:p text:style-name="Standard"><text:span text:style-name="T4">– </text:span><text:span text:style-name="T2">de masques masques FFP2 et de masques chirurgicaux</text:span></text:p>
      <text:p text:style-name="Standard"><text:span text:style-name="T4">– </text:span><text:span text:style-name="T2">d’installation de capteur de CO2</text:span></text:p>
      <text:p text:style-name="Standard"><text:span text:style-name="T4">– </text:span><text:span text:style-name="T2">d’autotests</text:span></text:p>
      <text:p text:style-name="Standard"><text:span text:style-name="T4">– </text:span><text:span text:style-name="T2">déploiement de campagne de tests salivaires pour tester les élèves</text:span></text:p>
      <text:p text:style-name="Standard"><text:span text:style-name="T4">– </text:span><text:span text:style-name="T2">d’adaptation de la charge de travail à la situation</text:span></text:p>
      <text:p text:style-name="Standard"><text:span text:style-name="T2">En conséquence, nous demandons aux autorités académiques de tout mette en œuvre pour que les</text:span></text:p>
      <text:p text:style-name="Standard"><text:span text:style-name="T2">mesures annoncées soient effectives le plus rapidement possible dans nos écoles et établiss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08:50:33.122000000</meta:creation-date>
    <dc:date>2022-01-19T08:51:23.229000000</dc:date>
    <meta:editing-duration>PT50S</meta:editing-duration>
    <meta:editing-cycles>1</meta:editing-cycles>
    <meta:document-statistic meta:table-count="0" meta:image-count="0" meta:object-count="0" meta:page-count="1" meta:paragraph-count="15" meta:word-count="131" meta:character-count="907" meta:non-whitespace-character-count="783"/>
    <meta:generator>LibreOffice/7.2.5.2$Windows_X86_64 LibreOffice_project/499f9727c189e6ef3471021d6132d4c694f357e5</meta:generator>
  </office:meta>
</office:document-meta>
</file>