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3.757cm" fo:margin-right="0cm" fo:text-indent="0cm" style:auto-text-indent="false">
        <style:tab-stops/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margin-left="1.501cm" fo:margin-right="1.501cm" fo:text-indent="0cm" style:auto-text-indent="false">
        <style:tab-stops/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margin-left="1.501cm" fo:margin-right="1.501cm" fo:text-align="justify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P4" style:family="paragraph" style:parent-style-name="Standard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5" style:family="paragraph" style:parent-style-name="Standard">
      <style:paragraph-properties fo:margin-left="1.501cm" fo:margin-right="1.50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501cm" fo:margin-right="1.501cm" fo:text-indent="0cm" style:auto-text-indent="false">
        <style:tab-stops/>
      </style:paragraph-properties>
      <style:text-properties style:font-name="Arial" fo:font-size="12pt" style:font-size-asian="12pt"/>
    </style:style>
    <style:style style:name="P7" style:family="paragraph" style:parent-style-name="Standard" style:master-page-name="MP0">
      <style:paragraph-properties fo:margin-left="3.757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/>
    </style:style>
    <style:style style:name="P8" style:family="paragraph" style:parent-style-name="Heading_20_2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style:font-name="Arial" fo:font-size="12pt" style:font-size-asian="12pt"/>
    </style:style>
    <style:style style:name="T1" style:family="text">
      <style:text-properties style:font-name="Aria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e V - B</text:p>
      <text:p text:style-name="P1"/>
      <text:p text:style-name="P1"/>
      <text:h text:style-name="P8" text:outline-level="2">CERTIFICAT MEDICAL</text:h>
      <text:p text:style-name="P2"/>
      <text:p text:style-name="P2"/>
      <text:p text:style-name="P2"/>
      <text:p text:style-name="P2"/>
      <text:p text:style-name="P2"/>
      <text:p text:style-name="P6">A produire par les candidats aux emplois publics, instituteurs (trices), professeurs des écoles, en vue de leur réintégration après disponibilité.</text:p>
      <text:p text:style-name="P3"/>
      <text:p text:style-name="P3">Décret n° 86.442 du 14.03.1986, article 20.</text:p>
      <text:p text:style-name="P3"/>
      <text:p text:style-name="P2"/>
      <text:p text:style-name="P2"/>
      <text:p text:style-name="P2"/>
      <text:p text:style-name="P2"/>
      <text:p text:style-name="P4">Certificat médical délivré par un médecin généraliste assermenté</text:p>
      <text:p text:style-name="P4"/>
      <text:p text:style-name="P4">désigné par l’Administration</text:p>
      <text:p text:style-name="P2"/>
      <text:p text:style-name="P2"/>
      <text:p text:style-name="P2"/>
      <text:p text:style-name="P2"/>
      <text:p text:style-name="P2"/>
      <text:p text:style-name="P6">Le soussigné, Docteur ………………………………………………………………………..</text:p>
      <text:p text:style-name="P2"/>
      <text:p text:style-name="P2">médecin généraliste assermenté, certifie que :</text:p>
      <text:p text:style-name="P2"/>
      <text:h text:style-name="Heading_20_7" text:outline-level="7">Monsieur........................................................</text:h>
      <text:p text:style-name="Standard"/>
      <text:p text:style-name="P2">Madame.........................................................</text:p>
      <text:p text:style-name="P2"><text:s/></text:p>
      <text:p text:style-name="P2"/>
      <text:p text:style-name="P3">a subi l’examen médical exigé pour l’admission aux emplois publics et que l’état de santé de l’intéressé(e) est compatible avec l’exercice des fonctions qu’il (elle) postule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Fait à<text:tab/><text:tab/><text:tab/><text:tab/>, le</text:p>
      <text:p text:style-name="P2"/>
      <text:p text:style-name="P2"/>
      <text:p text:style-name="P5"><text:span text:style-name="Police_20_par_20_défaut"><text:span text:style-name="T1"><text:tab/><text:tab/><text:tab/><text:tab/><text:tab/><text:tab/>Signature et cach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hyphenation-ladder-count="no-limit" fo:text-indent="0cm" style:auto-text-indent="false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 draw:opacity="100%"/>
      <style:paragraph-properties fo:margin-left="0.101cm" fo:margin-right="0cm" fo:hyphenation-ladder-count="no-limit" fo:text-indent="0cm" style:auto-text-indent="false" fo:background-color="#f2f2f2" fo:keep-with-next="always">
        <style:tab-stops/>
      </style:paragraph-properties>
      <style:text-properties fo:font-size="9pt" fo:font-weight="bold" style:font-size-asian="9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2f2f2" draw:opacity="100%"/>
      <style:paragraph-properties fo:margin-left="0.101cm" fo:margin-right="0cm" fo:hyphenation-ladder-count="no-limit" fo:text-indent="0cm" style:auto-text-indent="false" fo:background-color="#f2f2f2" fo:keep-with-next="always">
        <style:tab-stops/>
      </style:paragraph-properties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501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1.501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centré" style:display-name="Normal centré" style:family="paragraph" style:parent-style-name="Standard">
      <style:paragraph-properties fo:margin-left="0.501cm" fo:margin-right="1.501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hyphenation-ladder-count="no-limit" fo:text-indent="1.127cm" style:auto-text-indent="false"/>
      <style:text-properties fo:font-size="11pt" style:font-size-asian="11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Strasbourg, le</dc:title>
    <meta:initial-creator>GIESSLER MARIE-ANNE</meta:initial-creator>
    <dc:creator>Mireille Schmitt</dc:creator>
    <meta:creation-date>2017-11-22T09:28:00Z</meta:creation-date>
    <dc:date>2017-11-22T10:25:00Z</dc:date>
    <meta:print-date>2017-05-31T14:52:00Z</meta:print-date>
    <meta:editing-cycles>4</meta:editing-cycles>
    <meta:editing-duration>PT180S</meta:editing-duration>
    <meta:document-statistic meta:table-count="0" meta:image-count="0" meta:object-count="0" meta:page-count="1" meta:paragraph-count="14" meta:word-count="89" meta:character-count="755" meta:non-whitespace-character-count="663"/>
    <meta:template xlink:type="simple" xlink:actuate="onRequest" xlink:title="" xlink:href="../../../2019-2020/ENVOI%20CIRCULAIRE%20DISPONIBILITE%202019/Annexe%20%20V%20-%20B.odt/Normal"/>
  </office:meta>
</office:document-meta>
</file>